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D00000014F78FE7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77cm" fo:margin-left="0cm" fo:margin-right="-0.078cm" table:align="margins"/>
    </style:style>
    <style:style style:name="Таблица1.A" style:family="table-column">
      <style:table-column-properties style:column-width="0.781cm" style:rel-column-width="1986*"/>
    </style:style>
    <style:style style:name="Таблица1.B" style:family="table-column">
      <style:table-column-properties style:column-width="8.872cm" style:rel-column-width="22556*"/>
    </style:style>
    <style:style style:name="Таблица1.C" style:family="table-column">
      <style:table-column-properties style:column-width="2.395cm" style:rel-column-width="6089*"/>
    </style:style>
    <style:style style:name="Таблица1.D" style:family="table-column">
      <style:table-column-properties style:column-width="4.075cm" style:rel-column-width="10358*"/>
    </style:style>
    <style:style style:name="Таблица1.E" style:family="table-column">
      <style:table-column-properties style:column-width="4.073cm" style:rel-column-width="10354*"/>
    </style:style>
    <style:style style:name="Таблица1.F" style:family="table-column">
      <style:table-column-properties style:column-width="3.011cm" style:rel-column-width="7654*"/>
    </style:style>
    <style:style style:name="Таблица1.G" style:family="table-column">
      <style:table-column-properties style:column-width="2.572cm" style:rel-column-width="6538*"/>
    </style:style>
    <style:style style:name="Таблица1.A1" style:family="table-cell">
      <style:table-cell-properties style:vertical-align="middle" fo:padding="0cm" fo:border="none"/>
    </style:style>
    <style:style style:name="Таблица1.D3" style:family="table-cell" style:data-style-name="N0">
      <style:table-cell-properties style:vertical-align="middle" fo:padding="0cm" fo:border="non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319cm" style:rel-column-width="3364*"/>
    </style:style>
    <style:style style:name="Таблица2.B" style:family="table-column">
      <style:table-column-properties style:column-width="5.874cm" style:rel-column-width="14978*"/>
    </style:style>
    <style:style style:name="Таблица2.C" style:family="table-column">
      <style:table-column-properties style:column-width="1.457cm" style:rel-column-width="3715*"/>
    </style:style>
    <style:style style:name="Таблица2.D" style:family="table-column">
      <style:table-column-properties style:column-width="1.956cm" style:rel-column-width="4988*"/>
    </style:style>
    <style:style style:name="Таблица2.E" style:family="table-column">
      <style:table-column-properties style:column-width="3.47cm" style:rel-column-width="8847*"/>
    </style:style>
    <style:style style:name="Таблица2.F" style:family="table-column">
      <style:table-column-properties style:column-width="4.336cm" style:rel-column-width="11055*"/>
    </style:style>
    <style:style style:name="Таблица2.G" style:family="table-column">
      <style:table-column-properties style:column-width="1.905cm" style:rel-column-width="4857*"/>
    </style:style>
    <style:style style:name="Таблица2.H" style:family="table-column">
      <style:table-column-properties style:column-width="2.487cm" style:rel-column-width="6342*"/>
    </style:style>
    <style:style style:name="Таблица2.I" style:family="table-column">
      <style:table-column-properties style:column-width="1.401cm" style:rel-column-width="3571*"/>
    </style:style>
    <style:style style:name="Таблица2.J" style:family="table-column">
      <style:table-column-properties style:column-width="1.498cm" style:rel-column-width="381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I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Standard">
      <style:paragraph-properties style:text-autospace="non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use-window-font-color="true" style:font-name="Verdana" fo:font-size="10.5pt" style:text-underline-style="solid" style:text-underline-width="auto" style:text-underline-color="font-color" fo:font-weight="bold" style:font-name-asian="Times New Roman CYR" style:font-size-asian="10.5pt" style:font-weight-asian="bold" style:font-name-complex="Times New Roman CYR" style:font-size-complex="10.5pt" style:font-weight-complex="bold"/>
    </style:style>
    <style:style style:name="P7" style:family="paragraph" style:parent-style-name="Standard">
      <style:paragraph-properties style:text-autospace="none"/>
      <style:text-properties style:use-window-font-color="true" style:font-name="Verdana" fo:font-size="10.5pt" style:text-underline-style="solid" style:text-underline-width="auto" style:text-underline-color="font-color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font-name="Verdana" fo:font-size="10.5pt" style:text-underline-style="none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Verdana" fo:font-size="10.5pt" style:text-underline-style="none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 style:text-autospace="none">
        <style:background-image/>
      </style:paragraph-properties>
      <style:text-properties fo:color="#000000" style:font-name="Verdana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left="0cm" fo:margin-right="0cm" fo:text-indent="1.249cm" style:auto-text-indent="false" fo:background-color="#ffffff" style:text-autospace="none">
        <style:background-image/>
      </style:paragraph-properties>
      <style:text-properties style:font-name="Verdana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indent="1.249cm" style:auto-text-indent="false" fo:background-color="#ffffff" style:text-autospace="none">
        <style:background-image/>
      </style:paragraph-properties>
      <style:text-properties style:font-name="Verdana" fo:font-size="10.5pt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.353cm" fo:line-height="115%" fo:text-align="justify" style:justify-single-word="false" fo:hyphenation-ladder-count="no-limit" fo:text-indent="1.249cm" style:auto-text-indent="false" style:text-autospace="none"/>
      <style:text-properties style:font-name="Verdana" fo:font-size="10.5pt" fo:font-weight="normal" style:font-name-asian="Times New Roman CYR" style:font-size-asian="10.5pt" style:font-weight-asian="normal" style:font-name-complex="Times New Roman CYR" style:font-size-complex="10.5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353cm" fo:line-height="115%" fo:text-indent="1.249cm" style:auto-text-indent="false" style:text-autospace="none"/>
      <style:text-properties style:font-name="Verdana" fo:font-size="10.5pt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 fo:background-color="#ffffff" style:text-autospace="none">
        <style:background-image/>
      </style:paragraph-properties>
      <style:text-properties style:font-name="Verdana" fo:font-size="10.5pt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23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Verdana" fo:font-size="10.5pt" style:font-size-asian="10.5pt" style:font-size-complex="10.5pt"/>
    </style:style>
    <style:style style:name="P25" style:family="paragraph" style:parent-style-name="Standard">
      <style:paragraph-properties fo:margin-left="0.499cm" fo:margin-right="0cm" fo:margin-top="0cm" fo:margin-bottom="0.212cm" fo:text-indent="1cm" style:auto-text-indent="false" style:text-autospace="non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Verdana" fo:font-size="10.5pt" style:font-size-asian="10.5pt" style:font-size-complex="10.5pt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Verdana" fo:font-size="10.5pt" style:font-size-asian="10.5pt" style:font-size-complex="10.5pt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10.5pt" style:font-size-asian="10.5pt" style:font-size-complex="10.5pt"/>
    </style:style>
    <style:style style:name="P29" style:family="paragraph" style:parent-style-name="Text_20_body">
      <style:paragraph-properties fo:margin-left="0cm" fo:margin-right="0.741cm" fo:margin-top="0cm" fo:margin-bottom="0cm" style:line-height-at-least="0.476cm" fo:text-align="center" style:justify-single-word="false" fo:orphans="2" fo:widows="2" fo:text-indent="0cm" style:auto-text-indent="false" fo:padding="0cm" fo:border="none" style:text-autospace="none"/>
      <style:text-properties fo:font-variant="normal" fo:text-transform="none" fo:color="#444444" style:font-name="Verdana1" fo:font-size="10.5pt" fo:letter-spacing="normal" fo:font-style="normal" style:text-underline-style="none" fo:font-weight="bold" style:font-name-asian="Times New Roman CYR" style:font-size-asian="10.5pt" style:font-weight-asian="normal" style:font-name-complex="Times New Roman CYR" style:font-size-complex="10.5pt" style:font-weight-complex="normal"/>
    </style:style>
    <style:style style:name="P30" style:family="paragraph" style:parent-style-name="Text_20_body">
      <style:paragraph-properties fo:margin-left="0cm" fo:margin-right="0.741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Verdana1" fo:font-size="10.5pt" fo:letter-spacing="normal" fo:font-style="italic" fo:font-weight="bold" style:font-size-asian="10.5pt" style:font-style-asian="italic" style:font-size-complex="10.5pt" style:font-style-complex="italic"/>
    </style:style>
    <style:style style:name="P31" style:family="paragraph" style:parent-style-name="Text_20_body">
      <style:paragraph-properties fo:margin-left="0cm" fo:margin-right="0.741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1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Text_20_body">
      <style:paragraph-properties fo:margin-left="0cm" fo:margin-right="0.741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1" fo:font-size="10.5pt" fo:letter-spacing="normal" fo:font-style="normal" fo:font-weight="normal" style:font-size-asian="10.5pt" style:font-size-complex="10.5pt"/>
    </style:style>
    <style:style style:name="P33" style:family="paragraph" style:parent-style-name="Standard">
      <style:paragraph-properties fo:margin-left="0cm" fo:margin-right="0.741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1" fo:font-size="10.5pt" fo:letter-spacing="normal" fo:font-style="italic" fo:font-weight="bold" style:font-size-asian="10.5pt" style:font-style-asian="italic" style:font-size-complex="10.5pt" style:font-style-complex="italic"/>
    </style:style>
    <style:style style:name="P34" style:family="paragraph" style:parent-style-name="Style6">
      <style:paragraph-properties fo:margin-left="0cm" fo:margin-right="0cm" fo:line-height="100%" fo:text-align="start" style:justify-single-word="false" fo:orphans="2" fo:widows="2" fo:text-indent="1.199cm" style:auto-text-indent="false"/>
    </style:style>
    <style:style style:name="P35" style:family="paragraph" style:parent-style-name="Style28">
      <style:paragraph-properties fo:margin-left="0cm" fo:margin-right="0cm" fo:margin-top="0cm" fo:margin-bottom="0.353cm" fo:line-height="100%" fo:text-align="start" style:justify-single-word="false" fo:orphans="2" fo:widows="2" fo:text-indent="1.199cm" style:auto-text-indent="false" style:text-autospace="none"/>
      <style:text-properties style:use-window-font-color="true" style:font-name="Verdana" fo:font-size="10.5pt" fo:letter-spacing="normal" style:text-underline-style="none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36" style:family="paragraph" style:parent-style-name="Style28">
      <style:paragraph-properties fo:margin-left="0cm" fo:margin-right="0cm" fo:line-height="100%" fo:text-align="start" style:justify-single-word="false" fo:orphans="2" fo:widows="2" fo:text-indent="1.199cm" style:auto-text-indent="false"/>
    </style:style>
    <style:style style:name="P37" style:family="paragraph" style:parent-style-name="Style28">
      <style:paragraph-properties fo:margin-left="0cm" fo:margin-right="0cm" fo:line-height="100%" fo:text-align="start" style:justify-single-word="false" fo:orphans="2" fo:widows="2" fo:text-indent="1.199cm" style:auto-text-indent="false">
        <style:tab-stops>
          <style:tab-stop style:position="1.148cm"/>
        </style:tab-stops>
      </style:paragraph-properties>
    </style:style>
    <style:style style:name="P38" style:family="paragraph" style:parent-style-name="Style28">
      <style:paragraph-properties fo:margin-left="0cm" fo:margin-right="0cm" fo:line-height="100%" fo:text-align="start" style:justify-single-word="false" fo:orphans="2" fo:widows="2" fo:text-indent="1.199cm" style:auto-text-indent="false"/>
      <style:text-properties style:font-name="Verdana" fo:font-size="10.5pt" style:font-size-asian="10.5pt" style:font-size-complex="10.5pt"/>
    </style:style>
    <style:style style:name="P39" style:family="paragraph" style:parent-style-name="Style4">
      <style:paragraph-properties fo:margin-left="0cm" fo:margin-right="0cm" fo:line-height="100%" fo:text-align="start" style:justify-single-word="false" fo:orphans="2" fo:widows="2" fo:text-indent="1.199cm" style:auto-text-indent="false"/>
    </style:style>
    <style:style style:name="P40" style:family="paragraph" style:parent-style-name="Style37">
      <style:paragraph-properties fo:margin-left="0cm" fo:margin-right="0cm" fo:line-height="100%" fo:orphans="2" fo:widows="2" fo:text-indent="1.199cm" style:auto-text-indent="false">
        <style:tab-stops>
          <style:tab-stop style:position="1.161cm"/>
        </style:tab-stops>
      </style:paragraph-properties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199cm" style:auto-text-indent="false">
        <style:tab-stops>
          <style:tab-stop style:position="7.038cm"/>
          <style:tab-stop style:position="16.501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199cm" style:auto-text-indent="false">
        <style:tab-stops>
          <style:tab-stop style:position="7.038cm"/>
          <style:tab-stop style:position="16.501cm" style:type="right"/>
        </style:tab-stops>
      </style:paragraph-properties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43" style:family="paragraph" style:parent-style-name="Standard">
      <style:paragraph-properties fo:margin-left="0cm" fo:margin-right="0cm" fo:line-height="100%" fo:text-indent="1.199cm" style:auto-text-indent="false"/>
      <style:text-properties style:font-name="Verdana" fo:font-size="10.5pt" style:font-size-asian="10.5pt" style:font-size-complex="10.5pt"/>
    </style:style>
    <style:style style:name="P44" style:family="paragraph" style:parent-style-name="Standard">
      <style:paragraph-properties fo:margin-left="0cm" fo:margin-right="0cm" fo:line-height="100%" fo:text-indent="1.199cm" style:auto-text-indent="false"/>
    </style:style>
    <style:style style:name="P45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7.038cm"/>
          <style:tab-stop style:position="16.501cm" style:type="right"/>
        </style:tab-stops>
      </style:paragraph-properties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Verdana" fo:font-size="10.5p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Verdana" fo:font-size="10.5pt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10.5pt" style:text-underline-style="none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5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1" fo:font-size="10.5pt" style:font-size-asian="10.5pt" style:font-size-complex="10.5pt"/>
    </style:style>
    <style:style style:name="P5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Verdana1" fo:font-size="10.5pt" style:font-size-asian="10.5pt" style:font-size-complex="10.5pt"/>
    </style:style>
    <style:style style:name="P5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Verdana1" fo:font-size="10.5pt" fo:font-weight="bold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Verdana1" fo:font-size="10.5pt" fo:font-weight="bold" style:font-size-asian="10.5pt" style:font-size-complex="10.5pt"/>
    </style:style>
    <style:style style:name="P5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Verdana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1" fo:font-size="10.5pt" fo:font-style="italic" style:font-size-asian="10.5pt" style:font-style-asian="italic" style:font-size-complex="10.5pt" style:font-style-complex="italic"/>
    </style:style>
    <style:style style:name="P5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Verdana1" fo:font-size="10.5pt" fo:font-style="italic" style:font-size-asian="10.5pt" style:font-style-asian="italic" style:font-size-complex="10.5pt" style:font-style-complex="italic"/>
    </style:style>
    <style:style style:name="P5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yle37">
      <style:paragraph-properties fo:margin-left="0cm" fo:margin-right="0cm" fo:line-height="100%" fo:orphans="2" fo:widows="2" fo:text-indent="0cm" style:auto-text-indent="false">
        <style:tab-stops>
          <style:tab-stop style:position="1.161cm"/>
        </style:tab-stops>
      </style:paragraph-properties>
    </style:style>
    <style:style style:name="P61" style:family="paragraph" style:parent-style-name="Style6">
      <style:paragraph-properties fo:margin-left="0cm" fo:margin-right="0.012cm" fo:line-height="100%" fo:text-align="start" style:justify-single-word="false" fo:orphans="2" fo:widows="2" fo:text-indent="1.199cm" style:auto-text-indent="false"/>
    </style:style>
    <style:style style:name="P62" style:family="paragraph" style:parent-style-name="Style28">
      <style:paragraph-properties fo:margin-left="0cm" fo:margin-right="0.012cm" fo:line-height="100%" fo:text-align="start" style:justify-single-word="false" fo:orphans="2" fo:widows="2" fo:text-indent="1.199cm" style:auto-text-indent="false"/>
      <style:text-properties style:font-name="Verdana" fo:font-size="10.5pt" style:font-size-asian="10.5pt" style:font-size-complex="10.5pt"/>
    </style:style>
    <style:style style:name="P63" style:family="paragraph" style:parent-style-name="Style6">
      <style:paragraph-properties fo:margin-left="0cm" fo:margin-right="0.076cm" fo:line-height="100%" fo:text-align="start" style:justify-single-word="false" fo:orphans="2" fo:widows="2" fo:text-indent="1.199cm" style:auto-text-indent="false"/>
    </style:style>
    <style:style style:name="P64" style:family="paragraph" style:parent-style-name="Style28">
      <style:paragraph-properties fo:margin-left="0.6cm" fo:margin-right="0cm" fo:line-height="100%" fo:text-align="start" style:justify-single-word="false" fo:orphans="2" fo:widows="2" fo:text-indent="1.199cm" style:auto-text-indent="false">
        <style:tab-stops>
          <style:tab-stop style:position="1.161cm"/>
        </style:tab-stops>
      </style:paragraph-properties>
    </style:style>
    <style:style style:name="P65" style:family="paragraph" style:parent-style-name="Style28">
      <style:paragraph-properties fo:margin-left="0cm" fo:margin-right="0.025cm" fo:line-height="100%" fo:text-align="start" style:justify-single-word="false" fo:orphans="2" fo:widows="2" fo:text-indent="1.199cm" style:auto-text-indent="false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0.5pt" style:font-size-asian="10.5pt" style:font-size-complex="10.5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Verdana" fo:font-size="10.5pt" style:font-size-asian="10.5pt" style:font-size-complex="10.5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use-window-font-color="true" style:font-name="Verdana" fo:font-size="10.5pt" style:text-underline-style="none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69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Verdana" fo:font-size="10.5pt" style:font-size-asian="10.5pt" style:font-size-complex="10.5pt"/>
    </style:style>
    <style:style style:name="P70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2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Verdana" fo:font-size="10.5pt" style:font-size-asian="10.5pt" style:font-size-complex="10.5pt"/>
    </style:style>
    <style:style style:name="P72" style:family="paragraph" style:parent-style-name="Standard">
      <style:paragraph-properties fo:margin-left="0cm" fo:margin-right="0cm" fo:margin-top="0.423cm" fo:margin-bottom="0cm" fo:line-height="115%" fo:text-align="justify" style:justify-single-word="false" fo:text-indent="1cm" style:auto-text-indent="false" style:text-autospace="none"/>
      <style:text-properties style:use-window-font-color="true" style:font-name="Verdana" fo:font-size="10.5pt" style:text-underline-style="none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Verdana" fo:font-size="10.5pt" style:text-underline-style="solid" style:text-underline-width="auto" style:text-underline-color="font-color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74" style:family="paragraph" style:parent-style-name="Standard">
      <style:paragraph-properties fo:margin-left="0cm" fo:margin-right="0cm" fo:margin-top="0cm" fo:margin-bottom="0.212cm" fo:line-height="100%" fo:text-indent="1cm" style:auto-text-indent="false" style:text-autospace="none"/>
      <style:text-properties fo:color="#000000" style:font-name="Verdana" fo:font-size="10.5pt" fo:letter-spacing="0.004cm" style:text-underline-style="none" fo:font-weight="normal" style:font-name-asian="Times New Roman CYR" style:font-size-asian="10.5pt" style:font-weight-asian="normal" style:font-name-complex="Times New Roman CYR" style:font-size-complex="10.5pt" style:font-weight-complex="normal"/>
    </style:style>
    <style:style style:name="P75" style:family="paragraph" style:parent-style-name="Standard">
      <style:paragraph-properties fo:margin-left="2.54cm" fo:margin-right="0cm" fo:margin-top="0cm" fo:margin-bottom="0.353cm" fo:text-align="justify" style:justify-single-word="false" fo:text-indent="-0.635cm" style:auto-text-indent="false" style:text-autospace="none">
        <style:tab-stops/>
      </style:paragraph-properties>
      <style:text-properties style:font-name="Verdana" fo:font-size="10.5pt" style:font-size-asian="10.5pt" style:font-size-complex="10.5pt"/>
    </style:style>
    <style:style style:name="P76" style:family="paragraph" style:parent-style-name="Standard" style:list-style-name="WW8Num8">
      <style:paragraph-properties fo:text-align="justify" style:justify-single-word="false" fo:hyphenation-ladder-count="no-limit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77" style:family="paragraph" style:parent-style-name="Standard" style:list-style-name="WW8Num8">
      <style:paragraph-properties fo:line-height="100%" fo:text-align="justify" style:justify-single-word="false" fo:hyphenation-ladder-count="no-limit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78" style:family="paragraph" style:parent-style-name="Standard" style:list-style-name="WW8Num6">
      <style:paragraph-properties fo:line-height="100%" fo:text-align="justify" style:justify-single-word="false"/>
      <style:text-properties style:font-name="Verdana" fo:font-size="10.5pt" style:font-size-asian="10.5pt" style:font-size-complex="10.5pt"/>
    </style:style>
    <style:style style:name="P79" style:family="paragraph" style:parent-style-name="Standard" style:list-style-name="WW8Num8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80" style:family="paragraph" style:parent-style-name="Standard"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">
      <style:text-properties fo:font-style="italic" style:font-style-asian="italic" style:font-style-complex="italic"/>
    </style:style>
    <style:style style:name="P8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/>
      <style:text-properties fo:language="en" fo:country="US"/>
    </style:style>
    <style:style style:name="P88" style:family="paragraph" style:parent-style-name="Standard" style:list-style-name="L3">
      <style:paragraph-properties fo:margin-left="0cm" fo:margin-right="0cm" fo:line-height="100%" fo:text-indent="1.199cm" style:auto-text-indent="false"/>
      <style:text-properties fo:font-weight="bold" style:font-weight-asian="bold" style:font-weight-complex="bold"/>
    </style:style>
    <style:style style:name="P89" style:family="paragraph" style:parent-style-name="Standard" style:list-style-name="L3">
      <style:paragraph-properties fo:margin-left="0cm" fo:margin-right="0cm" fo:line-height="100%" fo:text-indent="1.199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90" style:family="paragraph" style:parent-style-name="Standard" style:list-style-name="L3">
      <style:paragraph-properties fo:margin-left="0cm" fo:margin-right="0cm" fo:line-height="100%" fo:text-indent="1.199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91" style:family="paragraph" style:parent-style-name="Standard" style:list-style-name="L3">
      <style:paragraph-properties fo:margin-left="0cm" fo:margin-right="0cm" fo:line-height="100%" fo:text-indent="1.199cm" style:auto-text-indent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2" style:family="paragraph" style:parent-style-name="Standard" style:list-style-name="L6">
      <style:paragraph-properties fo:margin-left="1.667cm" fo:margin-right="0cm" fo:line-height="150%" fo:text-align="center" style:justify-single-word="false" fo:text-indent="-0.635cm" style:auto-text-indent="false" style:text-autospace="none">
        <style:tab-stops>
          <style:tab-stop style:position="-0.635cm"/>
        </style:tab-stops>
      </style:paragraph-properties>
      <style:text-properties style:use-window-font-color="true" style:font-name="Verdana" fo:font-size="10.5pt" fo:font-style="italic" style:text-underline-style="none" fo:font-weight="bold" style:font-name-asian="Times New Roman CYR" style:font-size-asian="10.5pt" style:font-style-asian="italic" style:font-weight-asian="bold" style:font-name-complex="Times New Roman CYR" style:font-size-complex="10.5pt" style:font-style-complex="italic" style:font-weight-complex="bold"/>
    </style:style>
    <style:style style:name="P93" style:family="paragraph" style:parent-style-name="Обычный_20__28_веб_29_" style:list-style-name="WW8Num7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/>
    </style:style>
    <style:style style:name="P94" style:family="paragraph" style:parent-style-name="Обычный_20__28_веб_29_" style:list-style-name="WW8Num10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.5pt" style:font-size-asian="10.5pt" style:font-size-complex="10.5pt"/>
    </style:style>
    <style:style style:name="P95" style:family="paragraph" style:parent-style-name="Обычный_20__28_веб_29_" style:list-style-name="WW8Num10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Verdana" fo:font-size="10.5pt" style:font-size-asian="10.5pt" style:font-size-complex="10.5pt"/>
    </style:style>
    <style:style style:name="P96" style:family="paragraph" style:parent-style-name="Style28" style:list-style-name="L4">
      <style:paragraph-properties fo:margin-left="0cm" fo:margin-right="0.012cm" fo:line-height="100%" fo:text-align="start" style:justify-single-word="false" fo:orphans="2" fo:widows="2" fo:text-indent="1.199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97" style:family="paragraph" style:parent-style-name="Style28" style:list-style-name="L4">
      <style:paragraph-properties fo:margin-left="0cm" fo:margin-right="0.012cm" fo:line-height="100%" fo:text-align="start" style:justify-single-word="false" fo:orphans="2" fo:widows="2" fo:text-indent="1.199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98" style:family="paragraph" style:parent-style-name="Style28" style:list-style-name="L5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99" style:family="paragraph" style:parent-style-name="Style28" style:list-style-name="L5">
      <style:paragraph-properties fo:margin-left="0cm" fo:margin-right="0cm" fo:line-height="100%" fo:text-align="start" style:justify-single-word="false" fo:orphans="2" fo:widows="2" fo:text-indent="1.199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00" style:family="paragraph" style:parent-style-name="Style28" style:list-style-name="L5">
      <style:paragraph-properties fo:margin-left="0cm" fo:margin-right="0cm" fo:line-height="100%" fo:text-align="start" style:justify-single-word="false" fo:orphans="2" fo:widows="2" fo:text-indent="1.199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102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03" style:family="paragraph" style:parent-style-name="Style6" style:list-style-name="L2">
      <style:paragraph-properties fo:margin-left="0cm" fo:margin-right="0cm" fo:line-height="100%" fo:text-align="start" style:justify-single-word="false" fo:orphans="2" fo:widows="2" fo:text-indent="1.199cm" style:auto-text-indent="false"/>
    </style:style>
    <style:style style:name="P104" style:family="paragraph" style:parent-style-name="Style4" style:list-style-name="L1">
      <style:paragraph-properties fo:margin-left="0cm" fo:margin-right="0cm" fo:line-height="100%" fo:text-align="start" style:justify-single-word="false" fo:orphans="2" fo:widows="2" fo:text-indent="1.199cm" style:auto-text-indent="false"/>
      <style:text-properties fo:font-weight="bold" style:font-weight-asian="bold" style:font-weight-complex="bold"/>
    </style:style>
    <style:style style:name="P105" style:family="paragraph" style:parent-style-name="Style4" style:list-style-name="L1">
      <style:paragraph-properties fo:margin-left="0cm" fo:margin-right="0cm" fo:line-height="100%" fo:text-align="start" style:justify-single-word="false" fo:orphans="2" fo:widows="2" fo:text-indent="1.199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06" style:family="paragraph" style:parent-style-name="Style4" style:list-style-name="L1">
      <style:paragraph-properties fo:margin-left="0cm" fo:margin-right="0cm" fo:line-height="100%" fo:text-align="start" style:justify-single-word="false" fo:orphans="2" fo:widows="2" fo:text-indent="1.199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language="tt" fo:country="RU" fo:font-weight="bold" style:font-weight-asian="bold"/>
    </style:style>
    <style:style style:name="T4" style:family="text">
      <style:text-properties style:use-window-font-color="true" style:text-underline-style="none" fo:font-weight="normal" style:font-name-asian="Symbol" style:font-weight-asian="normal" style:font-name-complex="Symbol" style:font-weight-complex="normal"/>
    </style:style>
    <style:style style:name="T5" style:family="text">
      <style:text-properties style:use-window-font-color="true" style:text-underline-style="none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style:use-window-font-color="true" style:text-underline-style="solid" style:text-underline-width="auto" style:text-underline-color="font-color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style:use-window-font-color="true" fo:letter-spacing="normal" style:text-underline-style="solid" style:text-underline-width="auto" style:text-underline-color="font-color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style:use-window-font-color="true" fo:letter-spacing="normal" style:text-underline-style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style:use-window-font-color="true" style:font-name="Verdana" fo:letter-spacing="normal" style:text-underline-style="solid" style:text-underline-width="auto" style:text-underline-color="font-color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style:use-window-font-color="true" style:font-name="Verdana" fo:letter-spacing="normal" style:text-underline-style="none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style:text-underline-style="solid" style:text-underline-width="auto" style:text-underline-color="font-color" style:font-name-asian="Times New Roman CYR" style:font-name-complex="Times New Roman CYR"/>
    </style:style>
    <style:style style:name="T12" style:family="text">
      <style:text-properties style:text-underline-style="none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style:text-underline-style="none" fo:font-weight="normal" style:font-name-asian="Symbol" style:font-weight-asian="normal" style:font-name-complex="Symbol" style:font-weight-complex="normal"/>
    </style:style>
    <style:style style:name="T14" style:family="text">
      <style:text-properties style:text-underline-style="none" fo:font-weight="bold" style:font-name-asian="Times New Roman CYR" style:font-weight-asian="bold" style:font-name-complex="Times New Roman CYR" style:font-weight-complex="bold"/>
    </style:style>
    <style:style style:name="T15" style:family="text">
      <style:text-properties style:text-underline-style="none" style:font-name-asian="Times New Roman CYR" style:font-name-complex="Times New Roman CYR"/>
    </style:style>
    <style:style style:name="T16" style:family="text">
      <style:text-properties style:font-name-asian="Times New Roman CYR" style:font-name-complex="Times New Roman CYR"/>
    </style:style>
    <style:style style:name="T17" style:family="text">
      <style:text-properties style:font-name="Verdana" fo:font-size="10.5pt" style:font-size-asian="10.5pt" style:font-size-complex="10.5pt"/>
    </style:style>
    <style:style style:name="T18" style:family="text">
      <style:text-properties style:font-name="Verdana" fo:font-size="10.5pt" style:font-size-asian="10.5pt" style:font-name-complex="Times New Roman" style:font-size-complex="10.5pt"/>
    </style:style>
    <style:style style:name="T19" style:family="text">
      <style:text-properties style:font-name="Verdana" fo:font-size="10.5pt" fo:font-weight="bold" style:font-size-asian="10.5pt" style:font-weight-asian="bold" style:font-name-complex="Times New Roman" style:font-size-complex="10.5pt"/>
    </style:style>
    <style:style style:name="T20" style:family="text">
      <style:text-properties style:font-name="Verdana" fo:font-size="10.5pt" fo:font-weight="bold" style:font-size-asian="10.5pt" style:font-weight-asian="bold" style:font-name-complex="Times New Roman" style:font-size-complex="10.5pt" style:font-weight-complex="bold"/>
    </style:style>
    <style:style style:name="T21" style:family="text">
      <style:text-properties style:font-name="Verdana" fo:font-size="10.5pt" fo:letter-spacing="0.071cm" fo:font-weight="bold" style:font-size-asian="10.5pt" style:font-weight-asian="bold" style:font-name-complex="Times New Roman" style:font-size-complex="10.5pt"/>
    </style:style>
    <style:style style:name="T22" style:family="text">
      <style:text-properties style:font-name="Verdana" fo:font-size="10.5pt" fo:letter-spacing="0.071cm" style:font-size-asian="10.5pt" style:font-size-complex="10.5pt"/>
    </style:style>
    <style:style style:name="T23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style:font-name="Verdana" fo:font-size="10.5pt" fo:font-weight="normal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font-name="Verdan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6" style:family="text"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Verdana" fo:font-size="10.5pt" style:font-size-asian="10.5pt" style:font-name-complex="Times New Roman" style:font-size-complex="10.5pt"/>
    </style:style>
    <style:style style:name="T29" style:family="text">
      <style:text-properties style:text-position="super 58%" fo:font-style="italic" style:font-style-asian="italic" style:font-style-complex="italic"/>
    </style:style>
    <style:style style:name="T30" style:family="text">
      <style:text-properties style:text-position="super 58%" fo:language="ru" fo:country="RU" fo:font-style="italic" style:font-style-asian="italic" style:font-style-complex="italic"/>
    </style:style>
    <style:style style:name="T31" style:family="text">
      <style:text-properties fo:language="en" fo:country="US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text-position="0% 100%"/>
    </style:style>
    <style:style style:name="T35" style:family="text">
      <style:text-properties style:text-position="0% 100%" fo:font-style="italic" style:font-style-asian="italic" style:font-style-complex="italic"/>
    </style:style>
    <style:style style:name="T36" style:family="text">
      <style:text-properties style:text-position="0% 100%" fo:font-style="normal" style:font-style-asian="normal" style:font-style-complex="normal"/>
    </style:style>
    <style:style style:name="T37" style:family="text">
      <style:text-properties style:text-position="0% 100%" fo:language="en" fo:country="US" fo:font-style="italic" style:font-style-asian="italic" style:font-style-complex="italic"/>
    </style:style>
    <style:style style:name="T38" style:family="text">
      <style:text-properties style:text-position="0% 100%" fo:language="ru" fo:country="RU" fo:font-style="italic" style:font-style-asian="italic" style:font-style-complex="italic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ОЯСНИТЕЛЬНАЯ ЗАПИСКА</text:p>
      <text:p text:style-name="P15"/>
      <text:p text:style-name="P16">Материалы для рабочей программы составлены на основе:</text:p>
      <text:list xml:id="list36621103" text:style-name="WW8Num8">
        <text:list-item>
          <text:p text:style-name="P76">федерального компонента государственного стандарта общего образования по математике,</text:p>
        </text:list-item>
        <text:list-item>
          <text:p text:style-name="P76">примерной программы по математике основного общего образования,</text:p>
        </text:list-item>
        <text:list-item>
          <text:p text:style-name="P76">федерального перечня учебников, рекомендованных Министерством образования Российской Федерации к использованию в образовательном процессе в общеобразовательных учреждениях на 2011-12 учебный год,</text:p>
        </text:list-item>
        <text:list-item>
          <text:p text:style-name="P76">с учетом требований к оснащению образовательного процесса в соответствии с содержанием учебных предметов компонента государственного стандарта общего образования,</text:p>
        </text:list-item>
        <text:list-item>
          <text:p text:style-name="P79">Авторской <text:s/>программы <text:s/>по алгебре к учебнику «Алгебра 9 класс», авторы Ю.Н.Макарычев, Н.Г.Миндюк, К.И.Нешков, С.Б.Суворова;</text:p>
        </text:list-item>
        <text:list-item>
          <text:p text:style-name="P79">Авторской программы к учебнику «Геометрия, 7-9 класс», авторы <text:s/>Л.С.Атанасян, В.Ф.Бутузов, С.Б.Кадомцев <text:s/>и др. </text:p>
        </text:list-item>
        <text:list-item>
          <text:p text:style-name="P77">Примерная программа основного общего образования по математике и авторская программа по алгебре и геометрии взяты из методического пособия «Программы общеобразовательных учреждений» АЛГЕБРА 7-9 классы, ГЕОМЕТРИЯ 7-9 классы, составитель: <text:s/>Бурмистрова Т.А издательство «Просвещение».</text:p>
        </text:list-item>
        <text:list-item>
          <text:p text:style-name="P76">базисного учебного плана 2004 года.</text:p>
        </text:list-item>
      </text:list>
      <text:p text:style-name="P1"/>
      <text:p text:style-name="P21">Компоненты учебного и программно-методического комплекса по курсу «Математика» включают:</text:p>
      <text:p text:style-name="P22">- Алгебра-9:учебник/автор: Ю.Н. Макарычев, Н.Г. Миндюк, К.Н. Нешков, С.Б. Суворова, <text:s/>Просвещение, 2010 год.</text:p>
      <text:p text:style-name="P20">- Л.С. Атанасян, <text:s/>В.Ф. Бутузов, С.Б. Кадомцев, Э.Г. Позняк, И.И. Юдина Геометрия для 7-9 классов. – М. Просвещение, 2008.</text:p>
      <text:p text:style-name="P2"/>
      <text:p text:style-name="P17">Место предмета в базисном учебном плане</text:p>
      <text:p text:style-name="P17"/>
      <text:p text:style-name="P18"><text:span text:style-name="T1">Согласно Федеральному базисному учебному плану для общеобразовательных учреждений Российской Федерации </text:span><text:span text:style-name="T2">для <text:s/>изучения математики <text:s/>в </text:span><text:span text:style-name="T3">9</text:span><text:span text:style-name="T2"> (общеобразовательном ) классе <text:s text:c="4"/>отводится <text:s/>17</text:span><text:span text:style-name="T3">0</text:span><text:span text:style-name="T2"> часов из расчета 5 часов в неделю.</text:span></text:p>
      <text:p text:style-name="P19"/>
      <text:p text:style-name="P25"><text:span text:style-name="T16">Изучение математики на базовом уровне основного общего образования направлено </text:span><text:span text:style-name="T11">на достижение следующих целей</text:span><text:span text:style-name="T15">:</text:span></text:p>
      <text:p text:style-name="P26"><text:span text:style-name="T13"><text:tab/></text:span><text:span text:style-name="T14">овладение</text:span><text:span text:style-name="T12">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span></text:p>
      <text:p text:style-name="P27"><text:span text:style-name="T13"><text:tab/></text:span><text:span text:style-name="T14">интеллектуальное развитие, </text:span><text:span text:style-name="T12">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, пространственных представлений, способность к преодолению трудностей;</text:span></text:p>
      <text:p text:style-name="P27"><text:span text:style-name="T13"><text:tab/></text:span><text:span text:style-name="T14">формирование представлений</text:span><text:span text:style-name="T12"> об идеях и методах математики как универсального языка науки и техники, средства </text:span><text:soft-page-break/><text:span text:style-name="T12">моделирования явлений и процессов;</text:span></text:p>
      <text:p text:style-name="P27"><text:span text:style-name="T13"><text:tab/></text:span><text:span text:style-name="T14">воспитание</text:span><text:span text:style-name="T12"> культуры личности, отношения к математике как к части общечеловеческой культуры, понимание значимости математики для научно-технического прогресса;</text:span></text:p>
      <text:p text:style-name="P27"><text:span text:style-name="T13"><text:tab/></text:span><text:span text:style-name="T14">развитие</text:span><text:span text:style-name="T12"> вычислительных и формально-оперативных алгебраических умений до уровня, позволяющего уверенно использовать их при решении задач математики и смежных предметов (физика, химия, основы информатики и вычислительной техники), усвоение аппарата уравнений и неравенств как основного средства математического моделирования прикладных задач, осуществление функциональной подготовки школьников. В ходе изучения курса обучающиеся овладевают приёмами вычислений на калькуляторе.</text:span></text:p>
      <text:p text:style-name="P2"/>
      <text:p text:style-name="P4">В задачи обучения математики входит:</text:p>
      <text:list xml:id="list36642214" text:style-name="WW8Num6">
        <text:list-item>
          <text:p text:style-name="P78">овладение системой математических знаний и умений, необходимых для применения практической деятельности изучения смежных дисциплин, продолжения образования;</text:p>
        </text:list-item>
        <text:list-item>
          <text:p text:style-name="P78">овладение навыками дедуктивных рассуждений;</text:p>
        </text:list-item>
        <text:list-item>
          <text:p text:style-name="P78">интеллектуальное развитие, 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, необходимой, в частности, для освоения курса информатики;</text:p>
        </text:list-item>
        <text:list-item>
          <text:p text:style-name="P78">формирование представлений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78">получение школьниками конкретных знаний о функциях как важнейшей математической модели для описания и исследования разнообразных процессов (равномерных, равноускоренных, экспоненциальных, периодических и т.д.);</text:p>
        </text:list-item>
        <text:list-item>
          <text:p text:style-name="P78">воспитание культуры личности, отношения к математике как части общечеловеческой культуры, понимание значимости математики для научно технического прогресса;</text:p>
        </text:list-item>
        <text:list-item>
          <text:p text:style-name="P78">развитие представлений о полной картине мира, о взаимосвязи математики с другими предметами.</text:p>
        </text:list-item>
      </text:list>
      <text:p text:style-name="P5"/>
      <text:p text:style-name="P23">Требования к уровню подготовки учащихся.</text:p>
      <text:p text:style-name="P23"/>
      <text:p text:style-name="P24">В результате изучения курса математики учащиеся должны уметь:</text:p>
      <text:list xml:id="list36638268" text:style-name="WW8Num7">
        <text:list-item>
          <text:p text:style-name="P93">строить график квадратичной функции; находить по графику промежутки возрастания и убывания функции, а также промежутки, в которых функция сохраняет знак;</text:p>
        </text:list-item>
        <text:list-item>
          <text:p text:style-name="P93">понимать содержательный смысл важнейших свойств функции; по графику функции отвечать на вопросы, касающиеся её свойств; </text:p>
        </text:list-item>
        <text:list-item>
          <text:p text:style-name="P93">бегло и уверенно выполнять арифметические действия с рациональными числами; вычислять значения числовых выражений, содержащих степени и корни; </text:p>
        </text:list-item>
        <text:list-item>
          <text:p text:style-name="P93">решать простейшие системы, содержащие уравнения второй степени с двумя переменными; решать текстовые задачи с помощью составления таких систем;</text:p>
        </text:list-item>
        <text:list-item>
          <text:p text:style-name="P93">решать квадратные уравнения и уравнения, сводящиеся к ним, используя приемы и формулы для решения различных <text:soft-page-break/>видов квадратных уравнений, графический способ решения уравнений;</text:p>
        </text:list-item>
        <text:list-item>
          <text:p text:style-name="P93">распознавать арифметические и геометрические прогрессии; решать задачи с применением формулы общего члена и суммы нескольких первых членов; </text:p>
        </text:list-item>
        <text:list-item>
          <text:p text:style-name="P93">вычислять значения тригонометрических функций по известному значению одной из них; выполнять несложные преобразования тригонометрических выражений;</text:p>
        </text:list-item>
        <text:list-item>
          <text:p text:style-name="P93">использовать приобретенные знания, умения, навыки в практической деятельности и повседневной жизни для:</text:p>
          <text:list>
            <text:list-item>
              <text:p text:style-name="P93">решения несложных практических расчетных задач, в том числе с использованием при необходимости справочной литературы, калькулятора, компьютера;</text:p>
            </text:list-item>
            <text:list-item>
              <text:p text:style-name="P93">устной прикидки, и оценки результата вычислений, проверки результата вычислений выполнением обратных действий;</text:p>
            </text:list-item>
            <text:list-item>
              <text:p text:style-name="P93">интерпретации результата решения задач. </text:p>
            </text:list-item>
          </text:list>
        </text:list-item>
      </text:list>
      <text:list xml:id="list36624956" text:style-name="WW8Num10">
        <text:list-item>
          <text:p text:style-name="P94">пользоваться геометрическим языком для описания предметов окружающего мира;</text:p>
        </text:list-item>
        <text:list-item>
          <text:p text:style-name="P95">распознавать геометрические фигуры, различать их взаимное расположение;</text:p>
        </text:list-item>
        <text:list-item>
          <text:p text:style-name="P95">изображать геометрические фигуры; выполнять чертежи по условию задач; осуществлять преобразование фигур;</text:p>
        </text:list-item>
        <text:list-item>
          <text:p text:style-name="P95">вычислять значения геометрических величин (длин, углов, площадей), в том числе: определять значение тригонометрических функций по заданным значениям углов; находить значения тригонометрических функций по значению одной из них; находить стороны, углы и площади треугольников, дуг окружности, площадей основных геометрических фигур и фигур, составленных из них;</text:p>
        </text:list-item>
        <text:list-item>
          <text:p text:style-name="P95">решать геометрические задания, опираясь на изученные свойства фигур и отношений между ними, применяя дополнительные построения, алгебраический и тригонометрический аппарат, соображения симметрии;</text:p>
        </text:list-item>
        <text:list-item>
          <text:p text:style-name="P95">проводить доказательные рассуждения при решении задач, используя известные теоремы, обнаруживая возможности для их использования;</text:p>
        </text:list-item>
        <text:list-item>
          <text:p text:style-name="P95">решать простейшие планиметрические задачи в пространстве.</text:p>
        </text:list-item>
      </text:list>
      <text:p text:style-name="P24">Для более широкого и глубокого знакомства с математикой введен курс «Элементы статистики и теории вероятностей» в количестве 13 часов. На этом этапе продолжается решение задач путем перебора возможных вариантов, изучается статистический подход к понятию вероятности. Формируются умения вычислять вероятности с помощью формул комбинаторики. Особое внимание уделяется правилу сложения и умножения вероятностей.</text:p>
      <text:p text:style-name="P67">Данное планирование определяет достаточный объем учебного времени для повышения математических знаний учащихся в среднем звене школы, улучшения усвоения других учебных предметов.</text:p>
      <text:p text:style-name="P9"/>
      <text:p text:style-name="P74">Рабочая программа рассчитана на 5 часов неделю, всего 170 учебных часов в год, из них на изучение тем по алгебре отводится 102 часа, на изучение тем по геометрии – 68 часов.</text:p>
      <text:p text:style-name="P69"><text:span text:style-name="T7">Формы промежуточной и итоговой аттестации:</text:span><text:span text:style-name="T8"> Промежуточная аттестация проводится в форме тестов, контрольных, самостоятельных работ. Учащиеся проходят <text:s/>итоговую аттестацию в виде ГИА <text:s/>и традиционного экзамена.</text:span></text:p>
      <text:p text:style-name="P70"><text:span text:style-name="T9">Уровень обучения </text:span><text:span text:style-name="T10">– базовый</text:span></text:p>
      <text:p text:style-name="P41"><text:soft-page-break/></text:p>
      <text:p text:style-name="P42">СОДЕРЖАНИЕ ПРОГРАММЫ: </text:p>
      <text:p text:style-name="P45"><text:span text:style-name="Font_20_Style74"><text:span text:style-name="T18"/></text:span></text:p>
      <text:p text:style-name="P45"><text:span text:style-name="Font_20_Style74"><text:span text:style-name="T19">1. Свойства функций. Квадратичная функция</text:span></text:span></text:p>
      <text:p text:style-name="P61"><text:span text:style-name="Font_20_Style74"><text:span text:style-name="T18">Функция. Свойства функций. Квадратный трехчлен. Разло­жение квадратного трехчлена на множители. Функция </text:span></text:span><text:span text:style-name="Font_20_Style73"><text:span text:style-name="T18">у = ах</text:span></text:span><text:span text:style-name="Font_20_Style73"><text:span text:style-name="T28">2</text:span></text:span><text:span text:style-name="Font_20_Style73"><text:span text:style-name="T18"> + Ьх + с, </text:span></text:span><text:span text:style-name="Font_20_Style74"><text:span text:style-name="T18">ее свойства и график. Степенная функция.</text:span></text:span></text:p>
      <text:p text:style-name="P61"><text:span text:style-name="Font_20_Style74"><text:span text:style-name="T21">Основная</text:span></text:span><text:span text:style-name="Font_20_Style74"><text:span text:style-name="T19"> </text:span></text:span><text:span text:style-name="Font_20_Style74"><text:span text:style-name="T21">цель</text:span></text:span><text:span text:style-name="Font_20_Style74"><text:span text:style-name="T18"> — расширить сведения о свойствах функ­ций, ознакомить учащихся со свойствами и графиком квадратич­ной функции.</text:span></text:span></text:p>
      <text:p text:style-name="P39"><text:span text:style-name="Font_20_Style74"><text:span text:style-name="T18">Обучащиеся <text:s/>должны понять, что график функции </text:span></text:span><text:span text:style-name="Font_20_Style73"><text:span text:style-name="T18">у = ах</text:span></text:span><text:span text:style-name="Font_20_Style73"><text:span text:style-name="T28">2</text:span></text:span><text:span text:style-name="Font_20_Style73"><text:span text:style-name="T18"> + Ьх + с </text:span></text:span><text:span text:style-name="Font_20_Style74"><text:span text:style-name="T18">может быть получен из графика функции </text:span></text:span><text:span text:style-name="Font_20_Style73"><text:span text:style-name="T18">у = ах</text:span></text:span><text:span text:style-name="Font_20_Style73"><text:span text:style-name="T28">2</text:span></text:span><text:span text:style-name="Font_20_Style73"><text:span text:style-name="T18"> </text:span></text:span><text:span text:style-name="Font_20_Style74"><text:span text:style-name="T18">с помощью двух па­раллельных переносов. <text:s text:c="123"/>Формировать <text:s/>у учащих­ся умения указывать координаты вершины параболы, ее ось сим­метрии, направление ветвей параболы. <text:s text:c="104"/>Уметь <text:s/>находить по графику промежутки возрастания и убывания функции, а также промежутки, в которых функция сохраняет знак, <text:s/>уметь выделять квадрат двучлена из квадратного трехчлена и выполнять разложение квадратного трехчлена на множители.</text:span></text:span></text:p>
      <text:p text:style-name="P39"><text:span text:style-name="Font_20_Style74"><text:span text:style-name="T18">Учащиеся знакомятся со свойствами степенной функции<text:line-break/></text:span></text:span><text:span text:style-name="Font_20_Style73"><text:span text:style-name="T18">у = х</text:span></text:span><text:span text:style-name="Font_20_Style73"><text:span text:style-name="T28">п</text:span></text:span><text:span text:style-name="Font_20_Style73"><text:span text:style-name="T18"> </text:span></text:span><text:span text:style-name="Font_20_Style74"><text:span text:style-name="T18">при четном и нечетном натуральном показателе </text:span></text:span><text:span text:style-name="Font_20_Style73"><text:span text:style-name="T18">п. </text:span></text:span><text:span text:style-name="Font_20_Style74"><text:span text:style-name="T18">Вводит-<text:line-break/>ся понятие корня </text:span></text:span><text:span text:style-name="Font_20_Style73"><text:span text:style-name="T18">п-й</text:span></text:span><text:span text:style-name="Font_20_Style74"><text:span text:style-name="T18"> степени. Учащиеся должны понимать смысл записей вида </text:span></text:span><text:span text:style-name="T17"><draw:frame draw:style-name="fr1" draw:name="Графический объект9" text:anchor-type="as-char" svg:width="2.034cm" svg:height="0.526cm" draw:z-index="0"><draw:image xlink:href="Pictures/100002000000004D00000014F78FE7CA.png" xlink:type="simple" xlink:show="embed" xlink:actuate="onLoad"/>
     </draw:frame></text:span></text:p>
      <text:list xml:id="list36645180" text:style-name="L1">
        <text:list-item>
          <text:list>
            <text:list-item>
              <text:list>
                <text:list-item>
                  <text:p text:style-name="P105">Метод координат.</text:p>
                  <text:p text:style-name="P104"><text:span text:style-name="T17"><text:s text:c="9"/></text:span><text:span text:style-name="T23">Координаты вектора. Простейшие задачи в координатах. Уравнения окружности и прямой. Применение векторов и координат при решении задач.</text:span></text:p>
                  <text:p text:style-name="P104"><text:span text:style-name="T23"><text:s text:c="9"/></text:span><text:span text:style-name="T17">О с н о в н а я <text:s text:c="2"/>ц е л ь -</text:span><text:span text:style-name="T23">познакомить с использованием векторов и метода координат при решении геометрических задач.</text:span></text:p>
                  <text:p text:style-name="P106"><text:s text:c="9"/>На примерах показывается, как векторы могут применяться к решению геометрических задач. Демонстируется эффективность применения формул для координат середины отрезка, расстояния между двумя точками, уравнений окружности и прямой в конкретных геометрических задачах, тем самым даётся представление об изучении геометрических фигур с помощью методов алгебры.</text:p>
                </text:list-item>
              </text:list>
            </text:list-item>
          </text:list>
        </text:list-item>
      </text:list>
      <text:p text:style-name="P64"><text:span text:style-name="Font_20_Style74"><text:span text:style-name="T19">3.<text:tab/>Уравнения и неравенства с одной переменной</text:span></text:span></text:p>
      <text:p text:style-name="P34"><text:span text:style-name="Font_20_Style74"><text:span text:style-name="T18">Целые уравнения. Дробные рациональные уравнения. Нера­венства второй степени с одной переменной. Метод интервалов.</text:span></text:span></text:p>
      <text:p text:style-name="P34"><text:span text:style-name="Font_20_Style74"><text:span text:style-name="T21">Основная</text:span></text:span><text:span text:style-name="Font_20_Style74"><text:span text:style-name="T19"> </text:span></text:span><text:span text:style-name="Font_20_Style74"><text:span text:style-name="T21">цель</text:span></text:span><text:span text:style-name="Font_20_Style74"><text:span text:style-name="T18"> — систематизировать и обобщить сведе­ния о решении целых и дробных рациональных уравнений с од­ной переменной, сформировать умение решать неравенства вида </text:span></text:span><text:span text:style-name="Font_20_Style73"><text:span text:style-name="T18">ах</text:span></text:span><text:span text:style-name="Font_20_Style73"><text:span text:style-name="T28">2</text:span></text:span><text:span text:style-name="Font_20_Style73"><text:span text:style-name="T18"> + bх + с &gt; </text:span></text:span><text:span text:style-name="Font_20_Style74"><text:span text:style-name="T18">0 или </text:span></text:span><text:span text:style-name="Font_20_Style73"><text:span text:style-name="T18">ах</text:span></text:span><text:span text:style-name="Font_20_Style73"><text:span text:style-name="T28">2</text:span></text:span><text:span text:style-name="Font_20_Style73"><text:span text:style-name="T18"> + bх + с &lt; </text:span></text:span><text:span text:style-name="Font_20_Style74"><text:span text:style-name="T18">0, где </text:span></text:span><text:span text:style-name="Font_20_Style73"><text:span text:style-name="T18">а ≠ </text:span></text:span><text:span text:style-name="Font_20_Style74"><text:span text:style-name="T18">0.</text:span></text:span></text:p>
      <text:p text:style-name="P34"><text:span text:style-name="Font_20_Style74"><text:span text:style-name="T18"><text:s text:c="2"/></text:span></text:span></text:p>
      <text:p text:style-name="P34"><text:span text:style-name="Font_20_Style74"><text:span text:style-name="T18"><text:s text:c="2"/>Уметь <text:s/>решать некоторые виды целых уравнений, используя разложение <text:s text:c="2"/>многочленов на множители и введение новой переменной. <text:s text:c="29"/></text:span></text:span></text:p>
      <text:p text:style-name="P34"><text:span text:style-name="Font_20_Style74"><text:span text:style-name="T18">Расширяются сведения о решении дробных рациональных уравнений. Учащиеся знакомятся с некоторыми специальными приемами решения таких уравнений.</text:span></text:span></text:p>
      <text:p text:style-name="P34"><text:span text:style-name="Font_20_Style74"><text:span text:style-name="T18">Учащиеся должны <text:s/>уметь решать неравенства вида </text:span></text:span><text:span text:style-name="Font_20_Style73"><text:span text:style-name="T18">ах</text:span></text:span><text:span text:style-name="Font_20_Style73"><text:span text:style-name="T28">2</text:span></text:span><text:span text:style-name="Font_20_Style73"><text:span text:style-name="T18"> + bх + + с &gt; </text:span></text:span><text:span text:style-name="Font_20_Style74"><text:span text:style-name="T18">0 или </text:span></text:span><text:span text:style-name="Font_20_Style73"><text:span text:style-name="T18">ах</text:span></text:span><text:span text:style-name="Font_20_Style73"><text:span text:style-name="T28">2</text:span></text:span><text:span text:style-name="Font_20_Style73"><text:span text:style-name="T18"> + bх + с &lt; </text:span></text:span><text:span text:style-name="Font_20_Style74"><text:span text:style-name="T18">0, где </text:span></text:span><text:span text:style-name="Font_20_Style73"><text:span text:style-name="T18">а ≠ </text:span></text:span><text:span text:style-name="Font_20_Style74"><text:span text:style-name="T18">0, <text:s/>с опорой на сведения о графике квадратичной функции (направление ветвей параболы, ее расположение относительно оси </text:span></text:span><text:span text:style-name="Font_20_Style73"><text:span text:style-name="T18">Ох).</text:span></text:span></text:p>
      <text:p text:style-name="P34"><text:span text:style-name="Font_20_Style74"><text:span text:style-name="T18">Учащиеся знакомятся с методом интервалов, с помощью ко­торого решаются несложные рациональные неравенства.</text:span></text:span></text:p>
      <text:list xml:id="list36634915" text:style-name="L2">
        <text:list-item>
          <text:list>
            <text:list-item>
              <text:list>
                <text:list-header>
                  <text:p text:style-name="P103"><text:soft-page-break/><text:span text:style-name="Font_20_Style74"><text:span text:style-name="T20"><text:s text:c="9"/>4. <text:s text:c="6"/>Соотношение между сторонами и углами треугольника. Скалярное произведение векторов.</text:span></text:span></text:p>
                  <text:p text:style-name="P103"><text:span text:style-name="Font_20_Style74"><text:span text:style-name="T20"><text:s text:c="6"/></text:span></text:span><text:span text:style-name="Font_20_Style74"><text:span text:style-name="T24"><text:s text:c="3"/>Синус, косинус и тангенс угла. Теорема синусов и косинусов. Решение треугольников. Скалярное произведение векторов и его применение в геометрических задачах.</text:span></text:span></text:p>
                  <text:p text:style-name="P103"><text:span text:style-name="Font_20_Style74"><text:span text:style-name="T24"><text:s text:c="9"/></text:span></text:span><text:span text:style-name="Font_20_Style74"><text:span text:style-name="T20">О с н о в н а я <text:s/>ц е л ь — </text:span></text:span><text:span text:style-name="Font_20_Style74"><text:span text:style-name="T24">развивать умение обучающихся применять тригонометрический аппарат при решении геометрических задач.</text:span></text:span></text:p>
                  <text:p text:style-name="P103"><text:span text:style-name="Font_20_Style74"><text:span text:style-name="T24"><text:s text:c="9"/>Синус и косинус любого угла от 0 до 180 вводятся с помощью единичной полуокружности, доказываются теоремы синусов и косинусов и выводится ещё одна формура треугольника. Этот аппарат применяется к решению треугольников.</text:span></text:span></text:p>
                  <text:p text:style-name="P103"><text:span text:style-name="Font_20_Style74"><text:span text:style-name="T24"><text:s text:c="9"/>Скалярное произведение векторов вводится как в физике ( произведение длин векторов на косинус угла между ними). Рассматривается свойства скалярного произведения и его применение при решении геометрических задач.</text:span></text:span></text:p>
                  <text:p text:style-name="P103"><text:span text:style-name="Font_20_Style74"><text:span text:style-name="T24"><text:s text:c="9"/>Основное внимание следует уделить выработкие прочных навыков в применении тригонометрического аппарата при решении геометрических задач. </text:span></text:span></text:p>
                  <text:p text:style-name="P103"><text:span text:style-name="Font_20_Style74"><text:span text:style-name="T24"/></text:span></text:p>
                </text:list-header>
              </text:list>
            </text:list-item>
          </text:list>
        </text:list-item>
      </text:list>
      <text:p text:style-name="P37"><text:span text:style-name="Font_20_Style74"><text:span text:style-name="T19">5.<text:tab/>Уравнения и неравенства с двумя переменными</text:span></text:span><text:span text:style-name="Font_20_Style74"><text:span text:style-name="T18"><text:line-break/>Уравнение с двумя переменными и его график. Системы уравнений второй степени. Решение задач с помощью систем уравнений второй степени. Неравенства с двумя переменными и их системы.</text:span></text:span></text:p>
      <text:p text:style-name="P63"><text:span text:style-name="Font_20_Style74"><text:span text:style-name="T21">Основная</text:span></text:span><text:span text:style-name="Font_20_Style74"><text:span text:style-name="T19"> </text:span></text:span><text:span text:style-name="Font_20_Style74"><text:span text:style-name="T21">цель</text:span></text:span><text:span text:style-name="Font_20_Style74"><text:span text:style-name="T18"> — выработать умение решать простейшие системы, содержащие уравнение второй степени с двумя перемен­ными, и текстовые задачи с помощью составления таких систем.</text:span></text:span></text:p>
      <text:p text:style-name="P44"><text:span text:style-name="Font_20_Style74"><text:span text:style-name="T18">В данной теме завершается изучение систем уравнений с дву­мя переменными. Основное внимание уделяется системам, в ко­торых одно из уравнений первой степени, а другое второй. Из­вестный учащимся способ подстановки находит здесь дальнейшее применение и позволяет сводить решение таких систем к реше­нию квадратного уравнения.</text:span></text:span><text:span text:style-name="T17"> Учащиеся <text:s/>должны <text:s/>уметь решать системы двух уравнений с двумя переменны­ми, указанные в содержании. Решать текстовые задачи алгебраическим способом: переходить от словесной формулировки условия задачи к алгебраической модели путем составления системы уравнений; решать составленную систему уравнений; ин­терпретировать результат. Решать системы неравенств с двумя переменными.</text:span></text:p>
      <text:list xml:id="list36624098" text:style-name="L3">
        <text:list-item>
          <text:list>
            <text:list-item>
              <text:list>
                <text:list-header>
                  <text:p text:style-name="P89"><text:s text:c="9"/>6. <text:s text:c="5"/>Длина окружности и площадь круга.</text:p>
                  <text:p text:style-name="P90"><text:s text:c="9"/>Правильные многоугольники. Окружности, описанная около правильного многоугольника и вписанная в него. Построение правильных многоугольников. Длина окружности. Площадь круга.</text:p>
                  <text:p text:style-name="P88"><text:span text:style-name="T23"><text:s text:c="9"/></text:span><text:span text:style-name="T17">О с н о в н а я <text:s/>ц е л ь — </text:span><text:span text:style-name="T23">расширить знание учащихся о многоугольниках; рассмотреть понятия длины окружности и площади круга и формулы для их вычисления.</text:span></text:p>
                  <text:p text:style-name="P88"><text:span text:style-name="T23"><text:s text:c="9"/>В начале темы даётся определение правильного многоугольника и рассматривается теоремы об окружностях, описанной около правильного многоугольника и впмсанной в него. С помощью описанной окружности решаются задачи о построении правильного шестиугольника и правильного 2</text:span><text:span text:style-name="T25">п</text:span><text:span text:style-name="T26">-угольника, если дан правильный </text:span><text:span text:style-name="T25">п</text:span><text:span text:style-name="T26">-угольник.</text:span></text:p>
                  <text:p text:style-name="P91"><text:s text:c="9"/>Формулы, выражающие сторону правильного многоугольника и радиус вписанной в него окружности через радиус описанной окружности, используются при выводе формул длины окружности и площади круга. Вывод опирается на интуитивное представление о пределе: при неограниченном увеличении числа сторонправильного многоугольника, вписанного <text:s/>в окружность , его периметр стремится к длине этой окружности, а площадь — к площади круга, ограниченного окружностью.</text:p>
                  <text:p text:style-name="P91"/>
                </text:list-header>
              </text:list>
            </text:list-item>
          </text:list>
        </text:list-item>
      </text:list>
      <text:p text:style-name="P39"><text:span text:style-name="Font_20_Style74"><text:span text:style-name="T18"/></text:span></text:p>
      <text:p text:style-name="P60"><text:soft-page-break/><text:span text:style-name="Font_20_Style74"><text:span text:style-name="T19"><text:s text:c="9"/>7.<text:tab/>Прогрессии</text:span></text:span></text:p>
      <text:p text:style-name="P65"><text:span text:style-name="Font_20_Style74"><text:span text:style-name="T18">Арифметическая и геометрическая прогрессии. Формулы -го члена и суммы первых </text:span></text:span><text:span text:style-name="Font_20_Style73"><text:span text:style-name="T18">п </text:span></text:span><text:span text:style-name="Font_20_Style74"><text:span text:style-name="T18">членов прогрессии. Бесконечно убываю­щая геометрическая прогрессия.</text:span></text:span><text:span text:style-name="T22"> <text:s text:c="89"/></text:span><text:span text:style-name="Font_20_Style74"><text:span text:style-name="T21">Основная</text:span></text:span><text:span text:style-name="Font_20_Style74"><text:span text:style-name="T19"> </text:span></text:span><text:span text:style-name="Font_20_Style74"><text:span text:style-name="T21">цель</text:span></text:span><text:span text:style-name="Font_20_Style74"><text:span text:style-name="T18"> — дать понятия об арифметической и гео­метрической прогрессиях как числовых последовательностях осо­бого вида.</text:span></text:span></text:p>
      <text:p text:style-name="P62">Применять индексные обозначения, строить речевые высказывания с использованием терминологии, связан­ной с понятием последовательности. Вычислять <text:s/>члены <text:s text:c="2"/>последовательностей, <text:s text:c="2"/>заданных формулой <text:span text:style-name="T31">n</text:span>-го члена или рекуррентной формулой. Уста­навливать закономерность в построении последователь­ности, если выписаны первые несколько ее членов. <text:s/>Распознавать <text:s text:c="2"/>арифметическую <text:s text:c="2"/>и <text:s text:c="2"/>геометрическую прогрессии при разных способах задания. Решать задачи с использованием формулы общего члена арифметической <text:s/>и геометрической <text:s/>прогрессий, суммы первых <text:span text:style-name="T31">n</text:span> членов арифметической и геометрической прогрессии. Рассматривать примеры из реальной жизни, иллюст­рирующие изменение в арифметической прогрессии, в геометрической прогрессии. </text:p>
      <text:list xml:id="list36644678" text:style-name="L4">
        <text:list-item>
          <text:list>
            <text:list-item>
              <text:list>
                <text:list-item>
                  <text:p text:style-name="P96">Движения</text:p>
                  <text:p text:style-name="P97"><text:s text:c="10"/>Отображение плоскости на себя. Понятие движения. Осевая и центральная симметрии. Параллельный перенос. Поворот. Наложения и движения.</text:p>
                  <text:p text:style-name="P96"><text:span text:style-name="T32"><text:s text:c="9"/></text:span>О с н о в н а я <text:s/>ц е л ь —<text:span text:style-name="T32"> познакомить обучающихся с понятием движения и его свойствами, с основными видами движений, со взаимоотношениями наложений и движений.</text:span></text:p>
                  <text:p text:style-name="P97"><text:s text:c="9"/>Движение плоскости вводится как отображение плоскости на себя, сохраняющее расстояние между точками. При рассмотрении видов движений основное внимание уделяется построение образов точек, прямых, отрезков, треугольников при осевой и центральной симметриях, параллельном переносе, повороте. Н эффектных примерах показывается применение движений при решении геометрических задач.</text:p>
                  <text:p text:style-name="P97"><text:s text:c="9"/>Понятие наложения относится в данном курсе к числу сновных понятий. Доказывается, что понятия наложения и движения являются эквивалентными: любое наложение является движением плоскости и обратно. Изучение доказательства не является обязательным, однако следует рассмотреть связь понятий наложения и движения. </text:p>
                </text:list-item>
              </text:list>
            </text:list-item>
          </text:list>
        </text:list-item>
      </text:list>
      <text:p text:style-name="P40"><text:span text:style-name="Font_20_Style74"><text:span text:style-name="T19">9.<text:tab/>Элементы комбинаторики и теории вероятностей<text:line-break/></text:span></text:span><text:span text:style-name="Font_20_Style74"><text:span text:style-name="T18">Комбинаторное правило умножения. Перестановки, размещения, сочетания. Относительная частота и вероятность случайного события.</text:span></text:span></text:p>
      <text:p text:style-name="P65"><text:span text:style-name="Font_20_Style74"><text:span text:style-name="T21">Основная</text:span></text:span><text:span text:style-name="Font_20_Style74"><text:span text:style-name="T19"> </text:span></text:span><text:span text:style-name="Font_20_Style74"><text:span text:style-name="T21">цель</text:span></text:span><text:span text:style-name="Font_20_Style74"><text:span text:style-name="T18"> — ознакомить учащихся с понятиями пе­рестановки, размещения, сочетания и соответствующими форму­лами для подсчета их числа; ввести понятия относительной час­тоты и вероятности случайного события.</text:span></text:span></text:p>
      <text:p text:style-name="P43">Выполнять перебор всех возможных вариантов для пересчета объектов или комбинаций. Применять правило комбинаторного умножения для решения задач на нахождение числа объектов или ком­бинаций (диагонали многоугольника, рукопожатия, чис­ло кодов, шифров, паролей и т. п.).</text:p>
      <text:p text:style-name="P36"><text:span text:style-name="Font_20_Style74"><text:span text:style-name="T18">Учащиеся должны уметь различать <text:s/>понятия «размещение» и «сочета­ние», и <text:s/>умение определять, о каком виде ком­бинаций идет речь в задаче.</text:span></text:span></text:p>
      <text:p text:style-name="P38">Вычислять частоту случайного собы­тия; оценивать вероятность с помощью частоты, получен­ной опытным путем.</text:p>
      <text:p text:style-name="P38"/>
      <text:p text:style-name="P38"/>
      <text:list xml:id="list36619133" text:style-name="L5">
        <text:list-item>
          <text:list>
            <text:list-item>
              <text:list>
                <text:list-header>
                  <text:p text:style-name="P98"><text:soft-page-break/><text:s text:c="9"/>10. <text:s text:c="6"/>Начальные сведения из стереометрии</text:p>
                  <text:p text:style-name="P99"><text:s text:c="10"/><text:span text:style-name="T32">Предмет стереометрии. Геометрические тела и поверхности. Многогранники: призма, параллелепипед, пирамида, формулы для вычисления их объёмов. Тела и поверхности вращения: цилиндр, конус, сфера, шар, формулы для вычисления площадей поверхностей и объёмов.</text:span></text:p>
                  <text:p text:style-name="P99"><text:span text:style-name="T32"><text:s text:c="10"/></text:span>О с н о в н а я <text:s/>ц е л ь — <text:span text:style-name="T32">дать начальное представление о телах и поверхностях в пространстве: познакомить обучающихся с основными формулами для вычисления площадей поверхностей и объёмов тел.</text:span></text:p>
                  <text:p text:style-name="P100"><text:s text:c="9"/>Рассмотрение простейших многогранников( призмы, параллелепипеда, пирамиды), а также тел и поверхностей вращения (цилиндра, конуса, сферы, шара) проводится на основе наглядных предстовлений, без привлечения аксиом стереометрии.</text:p>
                  <text:p text:style-name="P100"/>
                  <text:p text:style-name="P99"><text:span text:style-name="T32"><text:s text:c="7"/></text:span><text:s text:c="2"/>11. <text:s text:c="5"/>Об аксиомах геометрии</text:p>
                  <text:p text:style-name="P99"><text:s text:c="8"/><text:span text:style-name="T32"><text:s text:c="2"/>Беседа об аксиомах геометрии.</text:span></text:p>
                  <text:p text:style-name="P99"><text:span text:style-name="T32"><text:s text:c="9"/></text:span>О с н о в н а я <text:s/>ц е л ь — <text:span text:style-name="T32">дать более глубокое представление о системе аксиом планиметрии и аксиоматическом методе.</text:span></text:p>
                  <text:p text:style-name="P100"><text:s text:c="9"/>В данной теме рассказывается о различных системах аксиом геометрии, в частности о различных способах введения понятия равенства фигур.</text:p>
                  <text:p text:style-name="P100"><text:s text:c="9"/></text:p>
                </text:list-header>
              </text:list>
            </text:list-item>
          </text:list>
        </text:list-item>
      </text:list>
      <text:p text:style-name="P39"><text:span text:style-name="Font_20_Style74"><text:span text:style-name="T19">12. Повторение.</text:span></text:span></text:p>
      <text:p text:style-name="P35"><text:span text:style-name="Font_20_Style74"><text:span text:style-name="T18">Основная цель – <text:s/>обобщить знания и умения учащихся.</text:span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5"><text:span text:style-name="Font_20_Style74"><text:span text:style-name="T18"/></text:span></text:p>
      <text:p text:style-name="P33"><text:soft-page-break/>УЧЕБНО — ТЕМАТИЧЕСКИЙ ПЛАН <text:s/>9 КЛАССА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46">№ п/п</text:p>
          </table:table-cell>
          <table:table-cell table:style-name="Таблица1.A1" table:number-rows-spanned="2" office:value-type="string">
            <text:p text:style-name="P46">Наиенование разделов (тем)</text:p>
          </table:table-cell>
          <table:table-cell table:style-name="Таблица1.A1" table:number-rows-spanned="2" office:value-type="string">
            <text:p text:style-name="P47">Дисциплина</text:p>
          </table:table-cell>
          <table:table-cell table:style-name="Таблица1.A1" table:number-rows-spanned="2" office:value-type="string">
            <text:p text:style-name="P47">Кол-во часов по программе</text:p>
          </table:table-cell>
          <table:table-cell table:style-name="Таблица1.A1" table:number-rows-spanned="2" office:value-type="string">
            <text:p text:style-name="P46">Кол-во часов по рабочей программе</text:p>
          </table:table-cell>
          <table:table-cell table:style-name="Таблица1.A1" table:number-columns-spanned="2" office:value-type="string">
            <text:p text:style-name="P47">В том числ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7">Изучение мтериала</text:p>
          </table:table-cell>
          <table:table-cell table:style-name="Таблица1.A1" office:value-type="string">
            <text:p text:style-name="P47">Контрольные работы</text:p>
          </table:table-cell>
        </table:table-row>
        <table:table-row>
          <table:table-cell table:style-name="Таблица1.A1" office:value-type="string">
            <text:p text:style-name="P51">1.</text:p>
          </table:table-cell>
          <table:table-cell table:style-name="Таблица1.A1" office:value-type="string">
            <text:p text:style-name="P51">Свойства функций. Квадратичная функция.</text:p>
          </table:table-cell>
          <table:table-cell table:style-name="Таблица1.A1" office:value-type="string">
            <text:p text:style-name="P52">алгебра</text:p>
          </table:table-cell>
          <table:table-cell table:style-name="Таблица1.D3" office:value-type="float" office:value="22">
            <text:p text:style-name="P52">22</text:p>
          </table:table-cell>
          <table:table-cell table:style-name="Таблица1.D3" office:value-type="float" office:value="22">
            <text:p text:style-name="P52">22</text:p>
          </table:table-cell>
          <table:table-cell table:style-name="Таблица1.D3" office:value-type="float" office:value="20">
            <text:p text:style-name="P52">20</text:p>
          </table:table-cell>
          <table:table-cell table:style-name="Таблица1.D3" office:value-type="float" office:value="2">
            <text:p text:style-name="P52">2</text:p>
          </table:table-cell>
        </table:table-row>
        <table:table-row>
          <table:table-cell table:style-name="Таблица1.A1" office:value-type="string">
            <text:p text:style-name="P55">2.</text:p>
          </table:table-cell>
          <table:table-cell table:style-name="Таблица1.A1" office:value-type="string">
            <text:p text:style-name="P55">Метод координат.</text:p>
          </table:table-cell>
          <table:table-cell table:style-name="Таблица1.A1" office:value-type="string">
            <text:p text:style-name="P56">геометрия</text:p>
          </table:table-cell>
          <table:table-cell table:style-name="Таблица1.D3" office:value-type="float" office:value="10">
            <text:p text:style-name="P56">10</text:p>
          </table:table-cell>
          <table:table-cell table:style-name="Таблица1.D3" office:value-type="float" office:value="13">
            <text:p text:style-name="P56">13</text:p>
          </table:table-cell>
          <table:table-cell table:style-name="Таблица1.D3" office:value-type="float" office:value="12">
            <text:p text:style-name="P56">12</text:p>
          </table:table-cell>
          <table:table-cell table:style-name="Таблица1.D3" office:value-type="float" office:value="1">
            <text:p text:style-name="P56">1</text:p>
          </table:table-cell>
        </table:table-row>
        <table:table-row>
          <table:table-cell table:style-name="Таблица1.A1" office:value-type="string">
            <text:p text:style-name="P51">3.</text:p>
          </table:table-cell>
          <table:table-cell table:style-name="Таблица1.A1" office:value-type="string">
            <text:p text:style-name="P51">Уравнения и неравенства с одной переменной.</text:p>
          </table:table-cell>
          <table:table-cell table:style-name="Таблица1.A1" office:value-type="string">
            <text:p text:style-name="P52">алгебра</text:p>
          </table:table-cell>
          <table:table-cell table:style-name="Таблица1.D3" office:value-type="float" office:value="14">
            <text:p text:style-name="P52">14</text:p>
          </table:table-cell>
          <table:table-cell table:style-name="Таблица1.D3" office:value-type="float" office:value="14">
            <text:p text:style-name="P52">14</text:p>
          </table:table-cell>
          <table:table-cell table:style-name="Таблица1.D3" office:value-type="float" office:value="13">
            <text:p text:style-name="P52">13</text:p>
          </table:table-cell>
          <table:table-cell table:style-name="Таблица1.D3" office:value-type="float" office:value="1">
            <text:p text:style-name="P52">1</text:p>
          </table:table-cell>
        </table:table-row>
        <table:table-row>
          <table:table-cell table:style-name="Таблица1.A1" office:value-type="string">
            <text:p text:style-name="P57">4.</text:p>
          </table:table-cell>
          <table:table-cell table:style-name="Таблица1.A1" office:value-type="string">
            <text:p text:style-name="P57">Соотношение между сторонами и углами треугольника.</text:p>
          </table:table-cell>
          <table:table-cell table:style-name="Таблица1.A1" office:value-type="string">
            <text:p text:style-name="P58">геометрия</text:p>
          </table:table-cell>
          <table:table-cell table:style-name="Таблица1.D3" office:value-type="float" office:value="11">
            <text:p text:style-name="P58">11</text:p>
          </table:table-cell>
          <table:table-cell table:style-name="Таблица1.D3" office:value-type="float" office:value="17">
            <text:p text:style-name="P58">17</text:p>
          </table:table-cell>
          <table:table-cell table:style-name="Таблица1.D3" office:value-type="float" office:value="16">
            <text:p text:style-name="P58">16</text:p>
          </table:table-cell>
          <table:table-cell table:style-name="Таблица1.D3" office:value-type="float" office:value="1">
            <text:p text:style-name="P58">1</text:p>
          </table:table-cell>
        </table:table-row>
        <table:table-row>
          <table:table-cell table:style-name="Таблица1.A1" office:value-type="string">
            <text:p text:style-name="P51">5.</text:p>
          </table:table-cell>
          <table:table-cell table:style-name="Таблица1.A1" office:value-type="string">
            <text:p text:style-name="P51">Уравнения и неравенства с двумя переменными.</text:p>
          </table:table-cell>
          <table:table-cell table:style-name="Таблица1.A1" office:value-type="string">
            <text:p text:style-name="P52">алгнбра</text:p>
          </table:table-cell>
          <table:table-cell table:style-name="Таблица1.D3" office:value-type="float" office:value="17">
            <text:p text:style-name="P52">17</text:p>
          </table:table-cell>
          <table:table-cell table:style-name="Таблица1.D3" office:value-type="float" office:value="17">
            <text:p text:style-name="P52">17</text:p>
          </table:table-cell>
          <table:table-cell table:style-name="Таблица1.D3" office:value-type="float" office:value="16">
            <text:p text:style-name="P52">16</text:p>
          </table:table-cell>
          <table:table-cell table:style-name="Таблица1.D3" office:value-type="float" office:value="1">
            <text:p text:style-name="P52">1</text:p>
          </table:table-cell>
        </table:table-row>
        <table:table-row>
          <table:table-cell table:style-name="Таблица1.A1" office:value-type="string">
            <text:p text:style-name="P57">6.</text:p>
          </table:table-cell>
          <table:table-cell table:style-name="Таблица1.A1" office:value-type="string">
            <text:p text:style-name="P57">Длина окружности и площадь круга.</text:p>
          </table:table-cell>
          <table:table-cell table:style-name="Таблица1.A1" office:value-type="string">
            <text:p text:style-name="P58">геометрия</text:p>
          </table:table-cell>
          <table:table-cell table:style-name="Таблица1.D3" office:value-type="float" office:value="12">
            <text:p text:style-name="P58">12</text:p>
          </table:table-cell>
          <table:table-cell table:style-name="Таблица1.D3" office:value-type="float" office:value="16">
            <text:p text:style-name="P58">16</text:p>
          </table:table-cell>
          <table:table-cell table:style-name="Таблица1.D3" office:value-type="float" office:value="15">
            <text:p text:style-name="P58">15</text:p>
          </table:table-cell>
          <table:table-cell table:style-name="Таблица1.D3" office:value-type="float" office:value="1">
            <text:p text:style-name="P58">1</text:p>
          </table:table-cell>
        </table:table-row>
        <table:table-row>
          <table:table-cell table:style-name="Таблица1.A1" office:value-type="string">
            <text:p text:style-name="P51">7.</text:p>
          </table:table-cell>
          <table:table-cell table:style-name="Таблица1.A1" office:value-type="string">
            <text:p text:style-name="P51">Арифметическая и геометрическая прогрессии.</text:p>
          </table:table-cell>
          <table:table-cell table:style-name="Таблица1.A1" office:value-type="string">
            <text:p text:style-name="P52">алгебра</text:p>
          </table:table-cell>
          <table:table-cell table:style-name="Таблица1.D3" office:value-type="float" office:value="15">
            <text:p text:style-name="P52">15</text:p>
          </table:table-cell>
          <table:table-cell table:style-name="Таблица1.D3" office:value-type="float" office:value="15">
            <text:p text:style-name="P52">15</text:p>
          </table:table-cell>
          <table:table-cell table:style-name="Таблица1.D3" office:value-type="float" office:value="14">
            <text:p text:style-name="P52">14</text:p>
          </table:table-cell>
          <table:table-cell table:style-name="Таблица1.D3" office:value-type="float" office:value="2">
            <text:p text:style-name="P52">2</text:p>
          </table:table-cell>
        </table:table-row>
        <table:table-row>
          <table:table-cell table:style-name="Таблица1.A1" office:value-type="string">
            <text:p text:style-name="P57">8.</text:p>
          </table:table-cell>
          <table:table-cell table:style-name="Таблица1.A1" office:value-type="string">
            <text:p text:style-name="P57">Движения.</text:p>
          </table:table-cell>
          <table:table-cell table:style-name="Таблица1.A1" office:value-type="string">
            <text:p text:style-name="P58">геометрия</text:p>
          </table:table-cell>
          <table:table-cell table:style-name="Таблица1.D3" office:value-type="float" office:value="8">
            <text:p text:style-name="P58">8</text:p>
          </table:table-cell>
          <table:table-cell table:style-name="Таблица1.D3" office:value-type="float" office:value="12">
            <text:p text:style-name="P58">12</text:p>
          </table:table-cell>
          <table:table-cell table:style-name="Таблица1.D3" office:value-type="float" office:value="11">
            <text:p text:style-name="P58">11</text:p>
          </table:table-cell>
          <table:table-cell table:style-name="Таблица1.D3" office:value-type="float" office:value="1">
            <text:p text:style-name="P58">1</text:p>
          </table:table-cell>
        </table:table-row>
        <table:table-row>
          <table:table-cell table:style-name="Таблица1.A1" office:value-type="string">
            <text:p text:style-name="P51">9.</text:p>
          </table:table-cell>
          <table:table-cell table:style-name="Таблица1.A1" office:value-type="string">
            <text:p text:style-name="P51">Элементы комбинаторики и теории вероятностей.</text:p>
          </table:table-cell>
          <table:table-cell table:style-name="Таблица1.A1" office:value-type="string">
            <text:p text:style-name="P52">алгебра</text:p>
          </table:table-cell>
          <table:table-cell table:style-name="Таблица1.D3" office:value-type="float" office:value="13">
            <text:p text:style-name="P52">13</text:p>
          </table:table-cell>
          <table:table-cell table:style-name="Таблица1.D3" office:value-type="float" office:value="13">
            <text:p text:style-name="P52">13</text:p>
          </table:table-cell>
          <table:table-cell table:style-name="Таблица1.D3" office:value-type="float" office:value="12">
            <text:p text:style-name="P52">12</text:p>
          </table:table-cell>
          <table:table-cell table:style-name="Таблица1.D3" office:value-type="float" office:value="1">
            <text:p text:style-name="P52">1</text:p>
          </table:table-cell>
        </table:table-row>
        <table:table-row>
          <table:table-cell table:style-name="Таблица1.D3" office:value-type="float" office:value="10">
            <text:p text:style-name="P57">10</text:p>
          </table:table-cell>
          <table:table-cell table:style-name="Таблица1.A1" office:value-type="string">
            <text:p text:style-name="P57">Начальные сведения из стереометрии.</text:p>
          </table:table-cell>
          <table:table-cell table:style-name="Таблица1.A1" office:value-type="string">
            <text:p text:style-name="P58">геометрия</text:p>
          </table:table-cell>
          <table:table-cell table:style-name="Таблица1.D3" office:value-type="float" office:value="8">
            <text:p text:style-name="P58">8</text:p>
          </table:table-cell>
          <table:table-cell table:style-name="Таблица1.D3" office:value-type="float" office:value="8">
            <text:p text:style-name="P58">8</text:p>
          </table:table-cell>
          <table:table-cell table:style-name="Таблица1.D3" office:value-type="float" office:value="7">
            <text:p text:style-name="P58">7</text:p>
          </table:table-cell>
          <table:table-cell table:style-name="Таблица1.D3" office:value-type="float" office:value="1">
            <text:p text:style-name="P58">1</text:p>
          </table:table-cell>
        </table:table-row>
        <table:table-row>
          <table:table-cell table:style-name="Таблица1.D3" office:value-type="float" office:value="11">
            <text:p text:style-name="P57">11</text:p>
          </table:table-cell>
          <table:table-cell table:style-name="Таблица1.A1" office:value-type="string">
            <text:p text:style-name="P57">Об аксиомах планиметрии</text:p>
          </table:table-cell>
          <table:table-cell table:style-name="Таблица1.A1" office:value-type="string">
            <text:p text:style-name="P58">геометрия</text:p>
          </table:table-cell>
          <table:table-cell table:style-name="Таблица1.D3" office:value-type="float" office:value="2">
            <text:p text:style-name="P58">2</text:p>
          </table:table-cell>
          <table:table-cell table:style-name="Таблица1.D3" office:value-type="float" office:value="2">
            <text:p text:style-name="P58">2</text:p>
          </table:table-cell>
          <table:table-cell table:style-name="Таблица1.D3" office:value-type="float" office:value="2">
            <text:p text:style-name="P58">2</text:p>
          </table:table-cell>
          <table:table-cell table:style-name="Таблица1.D3">
            <text:p text:style-name="P58"/>
          </table:table-cell>
        </table:table-row>
        <table:table-row>
          <table:table-cell table:style-name="Таблица1.D3" office:value-type="float" office:value="12">
            <text:p text:style-name="P51">12</text:p>
          </table:table-cell>
          <table:table-cell table:style-name="Таблица1.A1" office:value-type="string">
            <text:p text:style-name="P51">Повторение</text:p>
          </table:table-cell>
          <table:table-cell table:style-name="Таблица1.A1" office:value-type="string">
            <text:p text:style-name="P52">алгебра и геметрия</text:p>
          </table:table-cell>
          <table:table-cell table:style-name="Таблица1.A1" office:value-type="string">
            <text:p text:style-name="P52">38 (21+17)</text:p>
          </table:table-cell>
          <table:table-cell table:style-name="Таблица1.D3" office:value-type="float" office:value="21">
            <text:p text:style-name="P52">21</text:p>
          </table:table-cell>
          <table:table-cell table:style-name="Таблица1.D3" office:value-type="float" office:value="20">
            <text:p text:style-name="P52">20</text:p>
          </table:table-cell>
          <table:table-cell table:style-name="Таблица1.D3" office:value-type="float" office:value="1">
            <text:p text:style-name="P52">1</text:p>
          </table:table-cell>
        </table:table-row>
        <table:table-row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3">Итого: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4">170 (102+68)</text:p>
          </table:table-cell>
          <table:table-cell table:style-name="Таблица1.A1" office:value-type="string">
            <text:p text:style-name="P54">170(102+68)</text:p>
          </table:table-cell>
          <table:table-cell table:style-name="Таблица1.D3" office:value-type="float" office:value="157">
            <text:p text:style-name="P54">157</text:p>
          </table:table-cell>
          <table:table-cell table:style-name="Таблица1.D3" office:value-type="float" office:value="13">
            <text:p text:style-name="P54">13</text:p>
          </table:table-cell>
        </table:table-row>
      </table:table>
      <text:p text:style-name="P29"/>
      <text:p text:style-name="P31">ТРЕБОВАНИЯ К МАТЕМАТИЧЕСКОЙ ПОДГОТОВКЕ ОБУЧАЩИХСЯ</text:p>
      <text:p text:style-name="P31"/>
      <text:p text:style-name="P66"><text:span text:style-name="T5">В ходе освоения содержания математического образования учащиеся </text:span><text:span text:style-name="T6">овладевают разнообразными способами деятельности, приобретают и совершенствуют опыт:</text:span></text:p>
      <text:p text:style-name="P71"><text:span text:style-name="T4"><text:tab/></text:span><text:span text:style-name="T5">построения и исследования математических моделей для описания и решения прикладных задач, задач из смежных дисциплин; </text:span></text:p>
      <text:p text:style-name="P71"><text:span text:style-name="T4"><text:tab/></text:span><text:span text:style-name="T5">выполнения и самостоятельного составления алгоритмических предписаний и инструкций на математическом материале; выполнения расчетов практического характера; использования математических формул и самостоятельного составления формул на основе обобщения частных случаев и эксперимента;</text:span></text:p>
      <text:p text:style-name="P71"><text:span text:style-name="T4"><text:tab/></text:span><text:span text:style-name="T5">самостоятельной работы с источниками информации, обобщения и систематизации полученной информации, интегрирования ее в личный опыт;</text:span></text:p>
      <text:p text:style-name="P71"><text:soft-page-break/><text:span text:style-name="T4"><text:tab/></text:span><text:span text:style-name="T5">проведения доказательных рассуждений, логического обоснования выводов, различения доказанных и недоказанных утверждений, аргументированных и эмоционально убедительных суждений;</text:span></text:p>
      <text:p text:style-name="P71"><text:span text:style-name="T4"><text:tab/></text:span><text:span text:style-name="T5">самостоятельной и коллективной деятельности, включения своих результатов в результаты работы группы, соотнесение своего мнения с мнением других участников учебного коллектива и мнением авторитетных источников.</text:span></text:p>
      <text:p text:style-name="P72">В результате изучения математики на базовом уровне ученик должен</text:p>
      <text:p text:style-name="P73">знать/понимать</text:p>
      <text:p text:style-name="P75"><text:span text:style-name="T4"><text:tab/></text:span><text:span text:style-name="T5">существо понятия математического доказательства; примеры доказательств;</text:span></text:p>
      <text:p text:style-name="P75"><text:span text:style-name="T4"><text:tab/></text:span><text:span text:style-name="T5">существо понятия алгоритма; примеры алгоритмов;</text:span></text:p>
      <text:p text:style-name="P75"><text:span text:style-name="T4"><text:tab/></text:span><text:span text:style-name="T5">как используются математические формулы, уравнения и неравенства; примеры их применения для решения математических и практических задач;</text:span></text:p>
      <text:p text:style-name="P75"><text:span text:style-name="T4"><text:tab/></text:span><text:span text:style-name="T5">как математически определенные функции могут описывать реальные зависимости; приводить примеры такого описания;</text:span></text:p>
      <text:p text:style-name="P75"><text:span text:style-name="T4"><text:tab/></text:span><text:span text:style-name="T5">как потребности практики привели математическую науку к необходимости расширения понятия числа;</text:span></text:p>
      <text:p text:style-name="P75"><text:span text:style-name="T4"><text:tab/></text:span><text:span text:style-name="T5">вероятностный характер многих закономерностей окружающего мира; примеры статистических закономерностей и выводов;</text:span></text:p>
      <text:p text:style-name="P75"><text:span text:style-name="T4"><text:tab/></text:span><text:span text:style-name="T5">каким образом геометрия возникла из практических задач землемерия; <text:s/>примеры геометрических объектов и утверждений о них, важных для практики;</text:span></text:p>
      <text:p text:style-name="P75"><text:span text:style-name="T4"><text:tab/></text:span><text:span text:style-name="T5">смысл идеализации, позволяющей решать задачи реальной действительности математическими методами, примеры ошибок, возникающих при идеализации;</text:span></text:p>
      <text:p text:style-name="P6">Алгебра</text:p>
      <text:p text:style-name="P7">уметь</text:p>
      <text:p text:style-name="P28"><text:span text:style-name="T4"><text:tab/></text:span><text:span text:style-name="T5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; выражать из формул одну переменную через остальные;</text:span></text:p>
      <text:p text:style-name="P28"><text:span text:style-name="T4"><text:tab/></text:span><text:span text:style-name="T5">выполнять основные действия со степенями с целыми показателями, с многочленами и с алгебраическими дробями; выполнять разложение многочленов на множители; выполнять тождественные преобразования рациональных выражений;</text:span></text:p>
      <text:p text:style-name="P28"><text:span text:style-name="T4"><text:tab/></text:span><text:span text:style-name="T5">применять свойства арифметических квадратных корней для вычисления значений и преобразований числовых выражений, содержащих квадратные корни;</text:span></text:p>
      <text:p text:style-name="P28"><text:span text:style-name="T4"><text:tab/></text:span><text:span text:style-name="T5">решать линейные, квадратные уравнения и рациональные уравнения, сводящиеся к ним, системы двух линейных уравнений и несложные нелинейные системы;</text:span></text:p>
      <text:p text:style-name="P28"><text:soft-page-break/><text:span text:style-name="T4"><text:tab/></text:span><text:span text:style-name="T5">решать линейные и квадратные неравенства с одной переменной и их системы;</text:span></text:p>
      <text:p text:style-name="P28"><text:span text:style-name="T4"><text:tab/></text:span><text:span text:style-name="T5">решать текстовые задачи алгебраическим методом, интерпретировать полученный результат, проводить отбор решений, исходя из формулировки задачи;</text:span></text:p>
      <text:p text:style-name="P28"><text:span text:style-name="T4"><text:tab/></text:span><text:span text:style-name="T5">изображать числа точками на координатной прямой;</text:span></text:p>
      <text:p text:style-name="P28"><text:span text:style-name="T4"><text:tab/></text:span><text:span text:style-name="T5">определять координаты точки плоскости, строить точки с заданными координатами; изображать множество решений линейного неравенства; </text:span></text:p>
      <text:p text:style-name="P28"><text:span text:style-name="T4"><text:tab/></text:span><text:span text:style-name="T5">распознавать арифметические и геометрические прогрессии; решать задачи с применением формулы общего члена и суммы нескольких первых членов; </text:span></text:p>
      <text:p text:style-name="P28"><text:span text:style-name="T4"><text:tab/></text:span><text:span text:style-name="T5">находить значения функции, заданной формулой, таблицей, графиком по ее аргументу; находить значение аргумента по значению функции, заданной графиком или таблицей;</text:span></text:p>
      <text:p text:style-name="P28"><text:span text:style-name="T4"><text:tab/></text:span><text:span text:style-name="T5">определять свойства функции по ее графику; применять графические представления при решении уравнений, систем, неравенств; </text:span></text:p>
      <text:p text:style-name="P28"><text:span text:style-name="T4"><text:tab/></text:span><text:span text:style-name="T5">описывать свойства изученных функций, строить их графики;</text:span></text:p>
      <text:p text:style-name="P3"><text:span text:style-name="T6">использовать приобретенные знания и умения в практической деятельности и повседневной жизни для</text:span><text:span text:style-name="T5">:</text:span></text:p>
      <text:p text:style-name="P28"><text:span text:style-name="T4"><text:tab/></text:span><text:span text:style-name="T5">выполнения расчетов по формулам, составления формул, выражающих зависимости между реальными величинами; нахождения нужной формулы в справочных материалах;</text:span></text:p>
      <text:p text:style-name="P28"><text:span text:style-name="T4"><text:tab/></text:span><text:span text:style-name="T5">моделирования практических ситуаций и исследовании построенных моделей с использованием аппарата алгебры; </text:span></text:p>
      <text:p text:style-name="P28"><text:span text:style-name="T4"><text:tab/></text:span><text:span text:style-name="T5">описания зависимостей между физическими величинами соответствующими формулами при исследовании несложных практических ситуаций;</text:span></text:p>
      <text:p text:style-name="P28"><text:span text:style-name="T4"><text:tab/></text:span><text:span text:style-name="T5">интерпретации графиков реальных зависимостей между величинами;</text:span></text:p>
      <text:p text:style-name="P8"/>
      <text:p text:style-name="P6">Геометрия</text:p>
      <text:p text:style-name="P7">уметь</text:p>
      <text:p text:style-name="P28"><text:span text:style-name="T4"><text:tab/></text:span><text:span text:style-name="T5">пользоваться языком геометрии для описания предметов окружающего мира;</text:span></text:p>
      <text:p text:style-name="P28"><text:span text:style-name="T4"><text:tab/></text:span><text:span text:style-name="T5">распознавать геометрические фигуры, различать их взаимное расположение; </text:span></text:p>
      <text:p text:style-name="P28"><text:span text:style-name="T4"><text:tab/></text:span><text:span text:style-name="T5">изображать геометрические фигуры; выполнять чертежи по условию задач; осуществлять преобразования фигур;</text:span></text:p>
      <text:p text:style-name="P28"><text:span text:style-name="T4"><text:tab/></text:span><text:span text:style-name="T5">распознавать на чертежах, моделях и в окружающей обстановке основные пространственные тела, изображать их;</text:span></text:p>
      <text:p text:style-name="P28"><text:span text:style-name="T4"><text:tab/></text:span><text:span text:style-name="T5">в простейших случаях строить сечения и развертки пространственных тел; </text:span></text:p>
      <text:p text:style-name="P28"><text:span text:style-name="T4"><text:tab/></text:span><text:span text:style-name="T5">проводить операции над векторами, вычислять длину и координаты вектора, угол между векторами;</text:span></text:p>
      <text:p text:style-name="P28"><text:span text:style-name="T4"><text:tab/></text:span><text:span text:style-name="T5">вычислять значения геометрических величин (длин, углов, площадей, объемов), в том числе: для углов от 0 до 180° 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площади треугольников, длины ломаных, дуг окружности, площадей основных геометрических фигур и фигур, составленных из них;</text:span></text:p>
      <text:p text:style-name="P28"><text:span text:style-name="T4"><text:tab/></text:span><text:span text:style-name="T5">решать геометрические задачи, опираясь на изученные свойства фигур и отношений между ними, применяя дополнительные построения, алгебраический и тригонометрический аппарат, идеи симметрии;</text:span></text:p>
      <text:p text:style-name="P28"><text:span text:style-name="T4"><text:tab/></text:span><text:span text:style-name="T5">проводить доказательные рассуждения при решении задач, используя известные теоремы, обнаруживая возможности для их использования; </text:span></text:p>
      <text:p text:style-name="P28"><text:soft-page-break/><text:span text:style-name="T4"><text:tab/></text:span><text:span text:style-name="T5">решать простейшие планиметрические задачи в пространстве;</text:span></text:p>
      <text:p text:style-name="P7">использовать приобретенные знания и умения в практической деятельности и повседневной жизни для:</text:p>
      <text:p text:style-name="P28"><text:span text:style-name="T4"><text:tab/></text:span><text:span text:style-name="T5">описания реальных ситуаций на языке геометрии;</text:span></text:p>
      <text:p text:style-name="P28"><text:span text:style-name="T4"><text:tab/></text:span><text:span text:style-name="T5">расчетов, включающих простейшие тригонометрические формулы;</text:span></text:p>
      <text:p text:style-name="P28"><text:span text:style-name="T4"><text:tab/></text:span><text:span text:style-name="T5">решения геометрических задач с использованием тригонометрии</text:span></text:p>
      <text:p text:style-name="P28"><text:span text:style-name="T4"><text:tab/></text:span><text:span text:style-name="T5">решения практических задач, связанных с нахождением геометрических величин (используя при необходимости справочники и технические средства);</text:span></text:p>
      <text:p text:style-name="P28"><text:span text:style-name="T4"><text:tab/></text:span><text:span text:style-name="T5">построений геометрическими инструментами (линейка, угольник, циркуль, транспортир).</text:span></text:p>
      <text:p text:style-name="P8"/>
      <text:p text:style-name="P6">Элементы логики, комбинаторики, статистики и теории вероятностей</text:p>
      <text:p text:style-name="P7">уметь</text:p>
      <text:p text:style-name="P28"><text:span text:style-name="T4"><text:tab/></text:span><text:span text:style-name="T5">проводить несложные доказательства, получать простейшие следствия из известных или ранее полученных утверждений, оценивать логическую правильность рассуждений, использовать примеры для иллюстрации и контрпримеры для опровержения утверждений; </text:span></text:p>
      <text:p text:style-name="P28"><text:span text:style-name="T4"><text:tab/></text:span><text:span text:style-name="T5">извлекать информацию, представленную в таблицах, на диаграммах, графиках; составлять таблицы, строить диаграммы и графики;</text:span></text:p>
      <text:p text:style-name="P28"><text:span text:style-name="T4"><text:tab/></text:span><text:span text:style-name="T5">решать комбинаторные задачи путем систематического перебора возможных вариантов, а также с использованием правила умножения;</text:span></text:p>
      <text:p text:style-name="P28"><text:span text:style-name="T4"><text:tab/></text:span><text:span text:style-name="T5">вычислять средние значения результатов измерений;</text:span></text:p>
      <text:p text:style-name="P28"><text:span text:style-name="T4"><text:tab/></text:span><text:span text:style-name="T5">находить частоту события, используя собственные наблюдения и готовые статистические данные;</text:span></text:p>
      <text:p text:style-name="P28"><text:span text:style-name="T4"><text:tab/></text:span><text:span text:style-name="T5">находить вероятности случайных событий в простейших случаях;</text:span></text:p>
      <text:p text:style-name="P7">использовать приобретенные знания и умения в практической деятельности и повседневной жизни для:</text:p>
      <text:p text:style-name="P28"><text:span text:style-name="T4"><text:tab/></text:span><text:span text:style-name="T5">выстраивания аргументации при доказательстве (в форме монолога и диалога);</text:span></text:p>
      <text:p text:style-name="P28"><text:span text:style-name="T4"><text:tab/></text:span><text:span text:style-name="T5">распознавания логически некорректных рассуждений; </text:span></text:p>
      <text:p text:style-name="P28"><text:span text:style-name="T4"><text:tab/></text:span><text:span text:style-name="T5">записи математических утверждений, доказательств;</text:span></text:p>
      <text:p text:style-name="P28"><text:span text:style-name="T4"><text:tab/></text:span><text:span text:style-name="T5">анализа реальных числовых данных, представленных в виде диаграмм, графиков, таблиц;</text:span></text:p>
      <text:p text:style-name="P28"><text:span text:style-name="T4"><text:tab/></text:span><text:span text:style-name="T5">решения практических задач в повседневной и профессиональной деятельности с использованием действий с числами, процентов, длин, площадей, объемов, времени, скорости;</text:span></text:p>
      <text:p text:style-name="P28"><text:span text:style-name="T4"><text:tab/></text:span><text:span text:style-name="T5">решения учебных и практических задач, требующих систематического перебора вариантов;</text:span></text:p>
      <text:p text:style-name="P28"><text:span text:style-name="T4"><text:tab/></text:span><text:span text:style-name="T5">сравнения шансов наступления случайных событий, оценки вероятности случайного события в практических ситуациях, сопоставления модели с реальной ситуацией;</text:span></text:p>
      <text:p text:style-name="P28"><text:span text:style-name="T4"><text:tab/></text:span><text:span text:style-name="T5">понимания статистических утверждений.</text:span></text:p>
      <text:p text:style-name="P68"/>
      <text:p text:style-name="P68"/>
      <text:p text:style-name="P68"/>
      <text:p text:style-name="P68"/>
      <text:p text:style-name="P32"><text:soft-page-break/></text:p>
      <text:list xml:id="list3663467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2">КАЛЕНДАРНО — ТЕМАТИЧЕСКИЙ ПЛАН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48">№</text:p>
            <text:p text:style-name="P48">п/п </text:p>
          </table:table-cell>
          <table:table-cell table:style-name="Таблица2.A1" table:number-rows-spanned="2" office:value-type="string">
            <text:p text:style-name="P48">Тема урока, раздела программы</text:p>
          </table:table-cell>
          <table:table-cell table:style-name="Таблица2.A1" table:number-rows-spanned="2" office:value-type="string">
            <text:p text:style-name="P48">Кол-во часов</text:p>
          </table:table-cell>
          <table:table-cell table:style-name="Таблица2.A1" table:number-rows-spanned="2" office:value-type="string">
            <text:p text:style-name="P48">Тип урока</text:p>
          </table:table-cell>
          <table:table-cell table:style-name="Таблица2.A1" table:number-rows-spanned="2" office:value-type="string">
            <text:p text:style-name="P48">Элементы содержания урока</text:p>
          </table:table-cell>
          <table:table-cell table:style-name="Таблица2.A1" table:number-rows-spanned="2" office:value-type="string">
            <text:p text:style-name="P48">Основные требования к знаниям, умениям и навыкам обучающихся</text:p>
          </table:table-cell>
          <table:table-cell table:style-name="Таблица2.A1" table:number-rows-spanned="2" office:value-type="string">
            <text:p text:style-name="P49">Вид контроля</text:p>
          </table:table-cell>
          <table:table-cell table:style-name="Таблица2.A1" table:number-rows-spanned="2" office:value-type="string">
            <text:p text:style-name="P48">Дом. задания</text:p>
          </table:table-cell>
          <table:table-cell table:style-name="Таблица2.I1" table:number-columns-spanned="2" office:value-type="string">
            <text:p text:style-name="P48">Дата проведен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" office:value-type="string">
            <text:p text:style-name="P48">План</text:p>
          </table:table-cell>
          <table:table-cell table:style-name="Таблица2.J2" office:value-type="string">
            <text:p text:style-name="P48">Факт</text:p>
          </table:table-cell>
        </table:table-row>
        <table:table-row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Standard">Функция. График функци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">
            <text:p text:style-name="P10">2</text:p>
          </table:table-cell>
          <table:table-cell table:style-name="Таблица2.I2" office:value-type="string">
            <text:p text:style-name="Standard">Область определения и область значений функци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3">
            <text:p text:style-name="P10">3</text:p>
          </table:table-cell>
          <table:table-cell table:style-name="Таблица2.I2" office:value-type="string">
            <text:p text:style-name="Standard">Свойства функц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4">
            <text:p text:style-name="P10">4</text:p>
          </table:table-cell>
          <table:table-cell table:style-name="Таблица2.I2" office:value-type="string">
            <text:p text:style-name="Standard">Свойства линейной функци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5">
            <text:p text:style-name="P10">5</text:p>
          </table:table-cell>
          <table:table-cell table:style-name="Таблица2.I2" office:value-type="string">
            <text:p text:style-name="Standard">Свойства обратной пропорциональности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">
            <text:p text:style-name="P10">6</text:p>
          </table:table-cell>
          <table:table-cell table:style-name="Таблица2.I2" office:value-type="string">
            <text:p text:style-name="Standard">Квадратный трёхчлен и его корн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7">
            <text:p text:style-name="P10">7</text:p>
          </table:table-cell>
          <table:table-cell table:style-name="Таблица2.I2" office:value-type="string">
            <text:p text:style-name="Standard">Квадратный трёхчлен и его корн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8">
            <text:p text:style-name="P10">8</text:p>
          </table:table-cell>
          <table:table-cell table:style-name="Таблица2.I2" office:value-type="string">
            <text:p text:style-name="Standard">Разложение квадратного трёхчлена на множител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">
            <text:p text:style-name="P10">9</text:p>
          </table:table-cell>
          <table:table-cell table:style-name="Таблица2.I2" office:value-type="string">
            <text:p text:style-name="Standard">Разложение квадратного трёхчлена на множител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0">
            <text:p text:style-name="P12">10</text:p>
          </table:table-cell>
          <table:table-cell table:style-name="Таблица2.I2" office:value-type="string">
            <text:p text:style-name="P11">Контрольная работа по теме «Функции и их свойства. Квадратный трёхчлен».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1">
            <text:p text:style-name="P14">11</text:p>
          </table:table-cell>
          <table:table-cell table:style-name="Таблица2.I2" office:value-type="string">
            <text:p text:style-name="P13">Понятие координат вектор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">
            <text:p text:style-name="P14">12</text:p>
          </table:table-cell>
          <table:table-cell table:style-name="Таблица2.I2" office:value-type="string">
            <text:p text:style-name="P13">Правило действий над векторами с заданными координатам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3">
            <text:p text:style-name="P14">13</text:p>
          </table:table-cell>
          <table:table-cell table:style-name="Таблица2.I2" office:value-type="string">
            <text:p text:style-name="P13">Правило действий над векторами с заданными координатам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">
            <text:p text:style-name="P14">14</text:p>
          </table:table-cell>
          <table:table-cell table:style-name="Таблица2.I2" office:value-type="string">
            <text:p text:style-name="P13">Связь между координатами вектора и координатами его <text:soft-page-break/>начала и конца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5">
            <text:p text:style-name="P14">15</text:p>
          </table:table-cell>
          <table:table-cell table:style-name="Таблица2.I2" office:value-type="string">
            <text:p text:style-name="P13">Связь между координатами вектора и координатами его начала и конца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6">
            <text:p text:style-name="P14">16</text:p>
          </table:table-cell>
          <table:table-cell table:style-name="Таблица2.I2" office:value-type="string">
            <text:p text:style-name="P13">Простейшие задачи в координатах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7">
            <text:p text:style-name="P10">17</text:p>
          </table:table-cell>
          <table:table-cell table:style-name="Таблица2.I2" office:value-type="string">
            <text:p text:style-name="Standard">Функция <text:span text:style-name="T33">у=</text:span><text:span text:style-name="T40">а</text:span><text:span text:style-name="T33">х</text:span><text:span text:style-name="T29">2</text:span><text:span text:style-name="T35">,</text:span><text:span text:style-name="T34"> её график и свойства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8">
            <text:p text:style-name="P10">18</text:p>
          </table:table-cell>
          <table:table-cell table:style-name="Таблица2.I2" office:value-type="string">
            <text:p text:style-name="Standard">Функция <text:span text:style-name="T33">у=</text:span><text:span text:style-name="T40">а</text:span><text:span text:style-name="T33">х</text:span><text:span text:style-name="T29">2</text:span><text:span text:style-name="T35">,</text:span><text:span text:style-name="T34"> её график и свойства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9">
            <text:p text:style-name="P10">19</text:p>
          </table:table-cell>
          <table:table-cell table:style-name="Таблица2.I2" office:value-type="string">
            <text:p text:style-name="Standard">Графики функций у-ах<text:span text:style-name="T27">2</text:span><text:span text:style-name="T34">+</text:span><text:span text:style-name="T35">п</text:span><text:span text:style-name="T36"> и</text:span></text:p>
            <text:p text:style-name="Standard"><text:span text:style-name="T36"><text:s/>у=а(х-</text:span><text:span text:style-name="T37">m</text:span><text:span text:style-name="T38">)</text:span><text:span text:style-name="T30">2.</text:span><text:span text:style-name="T38">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0">
            <text:p text:style-name="P10">20</text:p>
          </table:table-cell>
          <table:table-cell table:style-name="Таблица2.I2" office:value-type="string">
            <text:p text:style-name="Standard">Графики функций у-ах<text:span text:style-name="T27">2</text:span><text:span text:style-name="T34">+</text:span><text:span text:style-name="T35">п</text:span><text:span text:style-name="T36"> и</text:span></text:p>
            <text:p text:style-name="Standard"><text:span text:style-name="T36"><text:s/>у=а(х-</text:span><text:span text:style-name="T37">m</text:span><text:span text:style-name="T38">)</text:span><text:span text:style-name="T30">2.</text:span><text:span text:style-name="T38">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1">
            <text:p text:style-name="P10">21</text:p>
          </table:table-cell>
          <table:table-cell table:style-name="Таблица2.I2" office:value-type="string">
            <text:p text:style-name="Standard">Построение графика квадратичной функци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2">
            <text:p text:style-name="P10">22</text:p>
          </table:table-cell>
          <table:table-cell table:style-name="Таблица2.I2" office:value-type="string">
            <text:p text:style-name="Standard">Построение графика квадратичной функци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3">
            <text:p text:style-name="P10">23</text:p>
          </table:table-cell>
          <table:table-cell table:style-name="Таблица2.I2" office:value-type="string">
            <text:p text:style-name="Standard">Решение задач по теме «Квадратичная функция»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4">
            <text:p text:style-name="P10">24</text:p>
          </table:table-cell>
          <table:table-cell table:style-name="Таблица2.I2" office:value-type="string">
            <text:p text:style-name="Standard">Решение задач по теме «Квадратичная функция»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5">
            <text:p text:style-name="P10">25</text:p>
          </table:table-cell>
          <table:table-cell table:style-name="Таблица2.I2" office:value-type="string">
            <text:p text:style-name="Standard">Функция у= х<text:span text:style-name="T27">п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6">
            <text:p text:style-name="P10">26</text:p>
          </table:table-cell>
          <table:table-cell table:style-name="Таблица2.I2" office:value-type="string">
            <text:p text:style-name="Standard">Корень <text:span text:style-name="T31">n —</text:span><text:span text:style-name="T39"> ой степен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7">
            <text:p text:style-name="P10">27</text:p>
          </table:table-cell>
          <table:table-cell table:style-name="Таблица2.I2" office:value-type="string">
            <text:p text:style-name="Standard">Решение задач по теме «Степенная функция. Корень <text:span text:style-name="T31">n-</text:span><text:span text:style-name="T39">ой степени»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8">
            <text:p text:style-name="P12">28</text:p>
          </table:table-cell>
          <table:table-cell table:style-name="Таблица2.I2" office:value-type="string">
            <text:p text:style-name="P11">Контрольная работа по теме «Квадратичная функция и степенная функции»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29">
            <text:p text:style-name="P14">29</text:p>
          </table:table-cell>
          <table:table-cell table:style-name="Таблица2.I2" office:value-type="string">
            <text:p text:style-name="P13">Уравнение линии на плоскост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30">
            <text:p text:style-name="P14">30</text:p>
          </table:table-cell>
          <table:table-cell table:style-name="Таблица2.I2" office:value-type="string">
            <text:p text:style-name="P13">Уравнение окружност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ext:soft-page-break/>
        <table:table-row>
          <table:table-cell table:style-name="Таблица2.A3" office:value-type="float" office:value="31">
            <text:p text:style-name="P14">31</text:p>
          </table:table-cell>
          <table:table-cell table:style-name="Таблица2.I2" office:value-type="string">
            <text:p text:style-name="P13">Уравнение прямой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32">
            <text:p text:style-name="P14">32</text:p>
          </table:table-cell>
          <table:table-cell table:style-name="Таблица2.I2" office:value-type="string">
            <text:p text:style-name="P13">Решение задач по теме «Уравнение окружности и прямой»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33">
            <text:p text:style-name="P14">33</text:p>
          </table:table-cell>
          <table:table-cell table:style-name="Таблица2.I2" office:value-type="string">
            <text:p text:style-name="P13">Решение задач по теме «Метод координат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34">
            <text:p text:style-name="P14">34</text:p>
          </table:table-cell>
          <table:table-cell table:style-name="Таблица2.I2" office:value-type="string">
            <text:p text:style-name="P13">Решение задач по теме «Метод координат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35">
            <text:p text:style-name="P85">35</text:p>
          </table:table-cell>
          <table:table-cell table:style-name="Таблица2.I2" office:value-type="string">
            <text:p text:style-name="P84">Контрольная работа по теме «Метод координат»</text:p>
          </table:table-cell>
          <table:table-cell table:style-name="Таблица2.A3" office:value-type="float" office:value="1">
            <text:p text:style-name="P85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36">
            <text:p text:style-name="P10">36</text:p>
          </table:table-cell>
          <table:table-cell table:style-name="Таблица2.I2" office:value-type="string">
            <text:p text:style-name="Standard">Целое уравнение и его корн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37">
            <text:p text:style-name="P10">37</text:p>
          </table:table-cell>
          <table:table-cell table:style-name="Таблица2.I2" office:value-type="string">
            <text:p text:style-name="Standard">Решение целых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38">
            <text:p text:style-name="P10">38</text:p>
          </table:table-cell>
          <table:table-cell table:style-name="Таблица2.I2" office:value-type="string">
            <text:p text:style-name="Standard">Решение целых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39">
            <text:p text:style-name="P10">39</text:p>
          </table:table-cell>
          <table:table-cell table:style-name="Таблица2.I2" office:value-type="string">
            <text:p text:style-name="Standard">Решение биквадратных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40">
            <text:p text:style-name="P10">40</text:p>
          </table:table-cell>
          <table:table-cell table:style-name="Таблица2.I2" office:value-type="string">
            <text:p text:style-name="Standard">Дробные рациональные уравнен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41">
            <text:p text:style-name="P10">41</text:p>
          </table:table-cell>
          <table:table-cell table:style-name="Таблица2.I2" office:value-type="string">
            <text:p text:style-name="Standard">Решение дробных рациональных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42">
            <text:p text:style-name="P10">42</text:p>
          </table:table-cell>
          <table:table-cell table:style-name="Таблица2.I2" office:value-type="string">
            <text:p text:style-name="Standard">Решение дробных рациональных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43">
            <text:p text:style-name="P10">43</text:p>
          </table:table-cell>
          <table:table-cell table:style-name="Таблица2.I2" office:value-type="string">
            <text:p text:style-name="Standard">Решение целых и дробных рациональных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44">
            <text:p text:style-name="P14">44</text:p>
          </table:table-cell>
          <table:table-cell table:style-name="Таблица2.I2" office:value-type="string">
            <text:p text:style-name="P13">Синус, косинус и тангенс угл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45">
            <text:p text:style-name="P14">45</text:p>
          </table:table-cell>
          <table:table-cell table:style-name="Таблица2.I2" office:value-type="string">
            <text:p text:style-name="P13">Основное тригонометрическое тождество. Формулы приведени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46">
            <text:p text:style-name="P14">46</text:p>
          </table:table-cell>
          <table:table-cell table:style-name="Таблица2.I2" office:value-type="string">
            <text:p text:style-name="P13">Формула для вычисления координат точк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47">
            <text:p text:style-name="P14">47</text:p>
          </table:table-cell>
          <table:table-cell table:style-name="Таблица2.I2" office:value-type="string">
            <text:p text:style-name="P13">Теорема о площади треугольник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48">
            <text:p text:style-name="P14">48</text:p>
          </table:table-cell>
          <table:table-cell table:style-name="Таблица2.I2" office:value-type="string">
            <text:p text:style-name="P13">Теорема синусов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ext:soft-page-break/>
        <table:table-row>
          <table:table-cell table:style-name="Таблица2.A3" office:value-type="float" office:value="49">
            <text:p text:style-name="P14">49</text:p>
          </table:table-cell>
          <table:table-cell table:style-name="Таблица2.I2" office:value-type="string">
            <text:p text:style-name="P13">Теорема косинусов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50">
            <text:p text:style-name="P10">50</text:p>
          </table:table-cell>
          <table:table-cell table:style-name="Таблица2.I2" office:value-type="string">
            <text:p text:style-name="Standard">Решение неравенств второй степени с одной переменно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51">
            <text:p text:style-name="P10">51</text:p>
          </table:table-cell>
          <table:table-cell table:style-name="Таблица2.I2" office:value-type="string">
            <text:p text:style-name="Standard">Решение неравенств второй степени с одной переменно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52">
            <text:p text:style-name="P10">52</text:p>
          </table:table-cell>
          <table:table-cell table:style-name="Таблица2.I2" office:value-type="string">
            <text:p text:style-name="Standard">Решение неравенств методом интервалов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53">
            <text:p text:style-name="P10">53</text:p>
          </table:table-cell>
          <table:table-cell table:style-name="Таблица2.I2" office:value-type="string">
            <text:p text:style-name="Standard">Решение неоавенств методом интервалов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54">
            <text:p text:style-name="P10">54</text:p>
          </table:table-cell>
          <table:table-cell table:style-name="Таблица2.I2" office:value-type="string">
            <text:p text:style-name="Standard">Решение неравенств второй степени с одной переменно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55">
            <text:p text:style-name="P12">55</text:p>
          </table:table-cell>
          <table:table-cell table:style-name="Таблица2.I2" office:value-type="string">
            <text:p text:style-name="P11">Контрольная работа по теме «Уравнения и неравенства с одной переменной».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56">
            <text:p text:style-name="P14">56</text:p>
          </table:table-cell>
          <table:table-cell table:style-name="Таблица2.I2" office:value-type="string">
            <text:p text:style-name="P13">Решение треугольников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57">
            <text:p text:style-name="P14">57</text:p>
          </table:table-cell>
          <table:table-cell table:style-name="Таблица2.I2" office:value-type="string">
            <text:p text:style-name="P13">Решение треугольников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58">
            <text:p text:style-name="P14">58</text:p>
          </table:table-cell>
          <table:table-cell table:style-name="Таблица2.I2" office:value-type="string">
            <text:p text:style-name="P13">Измерительные работы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59">
            <text:p text:style-name="P14">59</text:p>
          </table:table-cell>
          <table:table-cell table:style-name="Таблица2.I2" office:value-type="string">
            <text:p text:style-name="P13">Решение задач по теме «Соотношение между сторонами и углами треугольника»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60">
            <text:p text:style-name="P14">60</text:p>
          </table:table-cell>
          <table:table-cell table:style-name="Таблица2.I2" office:value-type="string">
            <text:p text:style-name="P13">Решение задач по теме «Соотношение между сторонами и углами треугольника»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61">
            <text:p text:style-name="P10">61</text:p>
          </table:table-cell>
          <table:table-cell table:style-name="Таблица2.I2" office:value-type="string">
            <text:p text:style-name="Standard">Уравнение с двумя переменными и его график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2">
            <text:p text:style-name="P10">62</text:p>
          </table:table-cell>
          <table:table-cell table:style-name="Таблица2.I2" office:value-type="string">
            <text:p text:style-name="Standard">Уравнение с двумя переменными и его график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3">
            <text:p text:style-name="P10">63</text:p>
          </table:table-cell>
          <table:table-cell table:style-name="Таблица2.I2" office:value-type="string">
            <text:p text:style-name="Standard">Графический способ решения систем к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4">
            <text:p text:style-name="P10">64</text:p>
          </table:table-cell>
          <table:table-cell table:style-name="Таблица2.I2" office:value-type="string">
            <text:p text:style-name="Standard">Графический способ решения систем к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ext:soft-page-break/>
        <table:table-row>
          <table:table-cell table:style-name="Таблица2.A3" office:value-type="float" office:value="65">
            <text:p text:style-name="P10">65</text:p>
          </table:table-cell>
          <table:table-cell table:style-name="Таблица2.I2" office:value-type="string">
            <text:p text:style-name="Standard">Решение систем уравнений второй степен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6">
            <text:p text:style-name="P10">66</text:p>
          </table:table-cell>
          <table:table-cell table:style-name="Таблица2.I2" office:value-type="string">
            <text:p text:style-name="Standard">Решение систем уравнений способом подстановк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7">
            <text:p text:style-name="P10">67</text:p>
          </table:table-cell>
          <table:table-cell table:style-name="Таблица2.I2" office:value-type="string">
            <text:p text:style-name="Standard">Решение систем уравнений способом подстановк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8">
            <text:p text:style-name="P10">68</text:p>
          </table:table-cell>
          <table:table-cell table:style-name="Таблица2.I2" office:value-type="string">
            <text:p text:style-name="Standard">Решение систем уравнений способом сложен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69">
            <text:p text:style-name="P10">69</text:p>
          </table:table-cell>
          <table:table-cell table:style-name="Таблица2.I2" office:value-type="string">
            <text:p text:style-name="Standard">Решение систем уравнений способом подстановки и сложен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70">
            <text:p text:style-name="P14">70</text:p>
          </table:table-cell>
          <table:table-cell table:style-name="Таблица2.I2" office:value-type="string">
            <text:p text:style-name="P13">Угол между векторами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71">
            <text:p text:style-name="P14">71</text:p>
          </table:table-cell>
          <table:table-cell table:style-name="Таблица2.I2" office:value-type="string">
            <text:p text:style-name="P13">Скалярное произведение векторов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72">
            <text:p text:style-name="P14">72</text:p>
          </table:table-cell>
          <table:table-cell table:style-name="Таблица2.I2" office:value-type="string">
            <text:p text:style-name="P13">Скалярное произведение в координатах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73">
            <text:p text:style-name="P14">73</text:p>
          </table:table-cell>
          <table:table-cell table:style-name="Таблица2.I2" office:value-type="string">
            <text:p text:style-name="P13">Свойства скалятного произведения векторов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74">
            <text:p text:style-name="P14">74</text:p>
          </table:table-cell>
          <table:table-cell table:style-name="Таблица2.I2" office:value-type="string">
            <text:p text:style-name="P13">Решение задач по теме «Скалярное произведение векторов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75">
            <text:p text:style-name="P85">75</text:p>
          </table:table-cell>
          <table:table-cell table:style-name="Таблица2.I2" office:value-type="string">
            <text:p text:style-name="P84">Контрольная работа по теме «Соотношение между сторонами и углами треугольника. Скалярное произведение векторов».</text:p>
          </table:table-cell>
          <table:table-cell table:style-name="Таблица2.A3" office:value-type="float" office:value="1">
            <text:p text:style-name="P85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76">
            <text:p text:style-name="P10">76</text:p>
          </table:table-cell>
          <table:table-cell table:style-name="Таблица2.I2" office:value-type="string">
            <text:p text:style-name="Standard">Решение задач с помощью систем уравнений второй степен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77">
            <text:p text:style-name="P10">77</text:p>
          </table:table-cell>
          <table:table-cell table:style-name="Таблица2.I2" office:value-type="string">
            <text:p text:style-name="Standard">Решение задач с помощью систем уравнений второй степен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78">
            <text:p text:style-name="P10">78</text:p>
          </table:table-cell>
          <table:table-cell table:style-name="Таблица2.I2" office:value-type="string">
            <text:p text:style-name="Standard">Решение задач с помощью систем уравнений второй степен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ext:soft-page-break/>
        <table:table-row>
          <table:table-cell table:style-name="Таблица2.A3" office:value-type="float" office:value="79">
            <text:p text:style-name="P10">79</text:p>
          </table:table-cell>
          <table:table-cell table:style-name="Таблица2.I2" office:value-type="string">
            <text:p text:style-name="Standard">Неравенства с дву переменным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80">
            <text:p text:style-name="P10">80</text:p>
          </table:table-cell>
          <table:table-cell table:style-name="Таблица2.I2" office:value-type="string">
            <text:p text:style-name="Standard">Решение неравенств с двумя переменным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81">
            <text:p text:style-name="P10">81</text:p>
          </table:table-cell>
          <table:table-cell table:style-name="Таблица2.I2" office:value-type="string">
            <text:p text:style-name="Standard">Системы <text:s/>неравенств с двумя переменным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82">
            <text:p text:style-name="P10">82</text:p>
          </table:table-cell>
          <table:table-cell table:style-name="Таблица2.I2" office:value-type="string">
            <text:p text:style-name="Standard">Решение систем неравенств с двумя переменным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83">
            <text:p text:style-name="P12">83</text:p>
          </table:table-cell>
          <table:table-cell table:style-name="Таблица2.I2" office:value-type="string">
            <text:p text:style-name="P11">Контрольная работа по теме «Уравнения и неравенства с двумя переменными»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84">
            <text:p text:style-name="P14">84</text:p>
          </table:table-cell>
          <table:table-cell table:style-name="Таблица2.I2" office:value-type="string">
            <text:p text:style-name="P13">Правильные многоугольник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85">
            <text:p text:style-name="P14">85</text:p>
          </table:table-cell>
          <table:table-cell table:style-name="Таблица2.I2" office:value-type="string">
            <text:p text:style-name="P13">Формулы для вычисления площади правильного многоугольника, его стороны и <text:s/>радиуса вписанной окружност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86">
            <text:p text:style-name="P14">86</text:p>
          </table:table-cell>
          <table:table-cell table:style-name="Таблица2.I2" office:value-type="string">
            <text:p text:style-name="P13">Формулы для вычисления площади правильного многоугольника, его стороны и <text:s/>радиуса вписанной окружност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87">
            <text:p text:style-name="P14">87</text:p>
          </table:table-cell>
          <table:table-cell table:style-name="Таблица2.I2" office:value-type="string">
            <text:p text:style-name="P13">Построение правильного многоугольника. Решение задач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88">
            <text:p text:style-name="P14">88</text:p>
          </table:table-cell>
          <table:table-cell table:style-name="Таблица2.I2" office:value-type="string">
            <text:p text:style-name="P13">Построение правильного многоугольник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89">
            <text:p text:style-name="P10">89</text:p>
          </table:table-cell>
          <table:table-cell table:style-name="Таблица2.I2" office:value-type="string">
            <text:p text:style-name="Standard">Последовательност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0">
            <text:p text:style-name="P10">90</text:p>
          </table:table-cell>
          <table:table-cell table:style-name="Таблица2.I2" office:value-type="string">
            <text:p text:style-name="Standard">Определение арифметической последовательност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1">
            <text:p text:style-name="P10">91</text:p>
          </table:table-cell>
          <table:table-cell table:style-name="Таблица2.I2" office:value-type="string">
            <text:p text:style-name="Standard">Формула <text:span text:style-name="T31">n</text:span><text:span text:style-name="T39">-го члена арифметической последовательност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2">
            <text:p text:style-name="P10">92</text:p>
          </table:table-cell>
          <table:table-cell table:style-name="Таблица2.I2" office:value-type="string">
            <text:p text:style-name="Standard">Формула <text:span text:style-name="T31">n</text:span><text:span text:style-name="T39">-го члена арифметической последовательност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3">
            <text:p text:style-name="P10">93</text:p>
          </table:table-cell>
          <table:table-cell table:style-name="Таблица2.I2" office:value-type="string">
            <text:p text:style-name="Standard">Формула суммы первых <text:span text:style-name="T31">n </text:span><text:span text:style-name="T39">членов арифметической прогрессии. 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ext:soft-page-break/>
        <table:table-row>
          <table:table-cell table:style-name="Таблица2.A3" office:value-type="float" office:value="94">
            <text:p text:style-name="P10">94</text:p>
          </table:table-cell>
          <table:table-cell table:style-name="Таблица2.I2" office:value-type="string">
            <text:p text:style-name="Standard">Формула суммы первых <text:span text:style-name="T31">n </text:span><text:span text:style-name="T39">членов арифметической прогрессии. 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5">
            <text:p text:style-name="P87">95</text:p>
          </table:table-cell>
          <table:table-cell table:style-name="Таблица2.I2" office:value-type="string">
            <text:p text:style-name="Standard">Формулы <text:span text:style-name="T31">n</text:span><text:span text:style-name="T39">-го члена и суммы первых </text:span><text:span text:style-name="T31">n </text:span><text:span text:style-name="T39">членов арифметической прогресси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6">
            <text:p text:style-name="P12">96</text:p>
          </table:table-cell>
          <table:table-cell table:style-name="Таблица2.I2" office:value-type="string">
            <text:p text:style-name="P11">Контрольная работа по теме «Арифметическая прогрессия»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97">
            <text:p text:style-name="P14">97</text:p>
          </table:table-cell>
          <table:table-cell table:style-name="Таблица2.I2" office:value-type="string">
            <text:p text:style-name="P13">Длина окружност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98">
            <text:p text:style-name="P14">98</text:p>
          </table:table-cell>
          <table:table-cell table:style-name="Таблица2.I2" office:value-type="string">
            <text:p text:style-name="P13">Длина окружност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99">
            <text:p text:style-name="P14">99</text:p>
          </table:table-cell>
          <table:table-cell table:style-name="Таблица2.I2" office:value-type="string">
            <text:p text:style-name="P13">Площадь круг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0">
            <text:p text:style-name="P14">100</text:p>
          </table:table-cell>
          <table:table-cell table:style-name="Таблица2.I2" office:value-type="string">
            <text:p text:style-name="P13">Площадь круг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1">
            <text:p text:style-name="P14">101</text:p>
          </table:table-cell>
          <table:table-cell table:style-name="Таблица2.I2" office:value-type="string">
            <text:p text:style-name="P13">Площадь кругового сектор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2">
            <text:p text:style-name="P14">102</text:p>
          </table:table-cell>
          <table:table-cell table:style-name="Таблица2.I2" office:value-type="string">
            <text:p text:style-name="P13">Площадь кругового сектор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3">
            <text:p text:style-name="P14">103</text:p>
          </table:table-cell>
          <table:table-cell table:style-name="Таблица2.I2" office:value-type="string">
            <text:p text:style-name="P13">Решение задач по теме «Правильные многоугольники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4">
            <text:p text:style-name="P14">104</text:p>
          </table:table-cell>
          <table:table-cell table:style-name="Таблица2.I2" office:value-type="string">
            <text:p text:style-name="P13">Решение задач по теме «Правильные многоугольники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5">
            <text:p text:style-name="P14">105</text:p>
          </table:table-cell>
          <table:table-cell table:style-name="Таблица2.I2" office:value-type="string">
            <text:p text:style-name="P13">Решение задач по теме «Длина окружности и площадь круга»,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6">
            <text:p text:style-name="P14">106</text:p>
          </table:table-cell>
          <table:table-cell table:style-name="Таблица2.I2" office:value-type="string">
            <text:p text:style-name="P13">Решение задач по теме «Длина окружности и площадь круга»,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7">
            <text:p text:style-name="P85">107</text:p>
          </table:table-cell>
          <table:table-cell table:style-name="Таблица2.I2" office:value-type="string">
            <text:p text:style-name="P84">Контрольная работа по теме «Длина окружности и площадь круга».</text:p>
          </table:table-cell>
          <table:table-cell table:style-name="Таблица2.A3" office:value-type="float" office:value="1">
            <text:p text:style-name="P85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08">
            <text:p text:style-name="P10">108</text:p>
          </table:table-cell>
          <table:table-cell table:style-name="Таблица2.I2" office:value-type="string">
            <text:p text:style-name="Standard">Определение геометрической последовательност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09">
            <text:p text:style-name="P10">109</text:p>
          </table:table-cell>
          <table:table-cell table:style-name="Таблица2.I2" office:value-type="string">
            <text:p text:style-name="Standard">Формула <text:span text:style-name="T31">n</text:span><text:span text:style-name="T39">-го члена геометрической последовательност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10">
            <text:p text:style-name="P10">110</text:p>
          </table:table-cell>
          <table:table-cell table:style-name="Таблица2.I2" office:value-type="string">
            <text:p text:style-name="Standard">Формула <text:span text:style-name="T31">n</text:span><text:span text:style-name="T39">-го члена геометрической последовательност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ext:soft-page-break/>
        <table:table-row>
          <table:table-cell table:style-name="Таблица2.A3" office:value-type="float" office:value="111">
            <text:p text:style-name="P10">111</text:p>
          </table:table-cell>
          <table:table-cell table:style-name="Таблица2.I2" office:value-type="string">
            <text:p text:style-name="Standard">Формула суммы первых <text:span text:style-name="T31">n </text:span><text:span text:style-name="T39">членов геометрической прогресси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12">
            <text:p text:style-name="P10">112</text:p>
          </table:table-cell>
          <table:table-cell table:style-name="Таблица2.I2" office:value-type="string">
            <text:p text:style-name="Standard">Формула суммы первых <text:span text:style-name="T31">n </text:span><text:span text:style-name="T39">членов геометрической прогресси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13">
            <text:p text:style-name="P10">113</text:p>
          </table:table-cell>
          <table:table-cell table:style-name="Таблица2.I2" office:value-type="string">
            <text:p text:style-name="Standard">Формулы <text:span text:style-name="T31">n</text:span><text:span text:style-name="T39">-го члена и суммы первых </text:span><text:span text:style-name="T31">n </text:span><text:span text:style-name="T39">членов геометрической прогрессии.</text:span>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14">
            <text:p text:style-name="P12">114</text:p>
          </table:table-cell>
          <table:table-cell table:style-name="Таблица2.I2" office:value-type="string">
            <text:p text:style-name="P11">Контрольная работа по темк «Геометрическая прогрессия»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15">
            <text:p text:style-name="P14">115</text:p>
          </table:table-cell>
          <table:table-cell table:style-name="Таблица2.I2" office:value-type="string">
            <text:p text:style-name="P13">Отображение плоскости на себ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16">
            <text:p text:style-name="P14">116</text:p>
          </table:table-cell>
          <table:table-cell table:style-name="Таблица2.I2" office:value-type="string">
            <text:p text:style-name="P13">Понятие движени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17">
            <text:p text:style-name="P14">117</text:p>
          </table:table-cell>
          <table:table-cell table:style-name="Таблица2.I2" office:value-type="string">
            <text:p text:style-name="P13">Понятие движени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18">
            <text:p text:style-name="P14">118</text:p>
          </table:table-cell>
          <table:table-cell table:style-name="Таблица2.I2" office:value-type="string">
            <text:p text:style-name="P13">Наложения и движени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19">
            <text:p text:style-name="P14">119</text:p>
          </table:table-cell>
          <table:table-cell table:style-name="Таблица2.I2" office:value-type="string">
            <text:p text:style-name="P13">Параллельный перенос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0">
            <text:p text:style-name="P14">120</text:p>
          </table:table-cell>
          <table:table-cell table:style-name="Таблица2.I2" office:value-type="string">
            <text:p text:style-name="P13">Парпллельный перенос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1">
            <text:p text:style-name="P14">121</text:p>
          </table:table-cell>
          <table:table-cell table:style-name="Таблица2.I2" office:value-type="string">
            <text:p text:style-name="P13">Поворот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2">
            <text:p text:style-name="P14">122</text:p>
          </table:table-cell>
          <table:table-cell table:style-name="Таблица2.I2" office:value-type="string">
            <text:p text:style-name="P13">Поворот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3">
            <text:p text:style-name="P14">123</text:p>
          </table:table-cell>
          <table:table-cell table:style-name="Таблица2.I2" office:value-type="string">
            <text:p text:style-name="P13">Решение задач по теме «Понятие движения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4">
            <text:p text:style-name="P14">124</text:p>
          </table:table-cell>
          <table:table-cell table:style-name="Таблица2.I2" office:value-type="string">
            <text:p text:style-name="P13">Решение задач по теме «Параллельный перенос и поворот»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5">
            <text:p text:style-name="P14">125</text:p>
          </table:table-cell>
          <table:table-cell table:style-name="Таблица2.I2" office:value-type="string">
            <text:p text:style-name="P13">Решение задач по теме «Параллельный перенос и поворот»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6">
            <text:p text:style-name="P85">126</text:p>
          </table:table-cell>
          <table:table-cell table:style-name="Таблица2.I2" office:value-type="string">
            <text:p text:style-name="P84">Контрольная работа по теме «Движения».</text:p>
          </table:table-cell>
          <table:table-cell table:style-name="Таблица2.A3" office:value-type="float" office:value="1">
            <text:p text:style-name="P85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27">
            <text:p text:style-name="P10">127</text:p>
          </table:table-cell>
          <table:table-cell table:style-name="Таблица2.I2" office:value-type="string">
            <text:p text:style-name="Standard">Примеры комбинаторных задач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28">
            <text:p text:style-name="P10">128</text:p>
          </table:table-cell>
          <table:table-cell table:style-name="Таблица2.I2" office:value-type="string">
            <text:p text:style-name="Standard">Примера комбинаторных задач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29">
            <text:p text:style-name="P10">129</text:p>
          </table:table-cell>
          <table:table-cell table:style-name="Таблица2.I2" office:value-type="string">
            <text:p text:style-name="Standard">Перестановк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ext:soft-page-break/>
        <table:table-row>
          <table:table-cell table:style-name="Таблица2.A3" office:value-type="float" office:value="130">
            <text:p text:style-name="P10">130</text:p>
          </table:table-cell>
          <table:table-cell table:style-name="Таблица2.I2" office:value-type="string">
            <text:p text:style-name="Standard">Перестановк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1">
            <text:p text:style-name="P10">131</text:p>
          </table:table-cell>
          <table:table-cell table:style-name="Таблица2.I2" office:value-type="string">
            <text:p text:style-name="Standard">Размещения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2">
            <text:p text:style-name="P10">132</text:p>
          </table:table-cell>
          <table:table-cell table:style-name="Таблица2.I2" office:value-type="string">
            <text:p text:style-name="Standard">Размещен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3">
            <text:p text:style-name="P10">133</text:p>
          </table:table-cell>
          <table:table-cell table:style-name="Таблица2.I2" office:value-type="string">
            <text:p text:style-name="Standard">Сочетания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4">
            <text:p text:style-name="P10">134</text:p>
          </table:table-cell>
          <table:table-cell table:style-name="Таблица2.I2" office:value-type="string">
            <text:p text:style-name="Standard">Сочетания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5">
            <text:p text:style-name="P10">135</text:p>
          </table:table-cell>
          <table:table-cell table:style-name="Таблица2.I2" office:value-type="string">
            <text:p text:style-name="Standard">Перестановки, размещения, сочетан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6">
            <text:p text:style-name="P10">136</text:p>
          </table:table-cell>
          <table:table-cell table:style-name="Таблица2.I2" office:value-type="string">
            <text:p text:style-name="Standard">Относительная частота случайного событ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7">
            <text:p text:style-name="P10">137</text:p>
          </table:table-cell>
          <table:table-cell table:style-name="Таблица2.I2" office:value-type="string">
            <text:p text:style-name="Standard">Вероятность равновозможных событ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8">
            <text:p text:style-name="P10">138</text:p>
          </table:table-cell>
          <table:table-cell table:style-name="Таблица2.I2" office:value-type="string">
            <text:p text:style-name="Standard">Вероятность равновохможных событ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39">
            <text:p text:style-name="P12">139</text:p>
          </table:table-cell>
          <table:table-cell table:style-name="Таблица2.I2" office:value-type="string">
            <text:p text:style-name="P11">Контрольная работа по теме «Элементы комбинаторики и теории вероятностей».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40">
            <text:p text:style-name="P14">140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1">
            <text:p text:style-name="P14">141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2">
            <text:p text:style-name="P14">142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3">
            <text:p text:style-name="P14">143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4">
            <text:p text:style-name="P14">144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5">
            <text:p text:style-name="P14">145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6">
            <text:p text:style-name="P14">146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7">
            <text:p text:style-name="P14">147</text:p>
          </table:table-cell>
          <table:table-cell table:style-name="Таблица2.I2" office:value-type="string">
            <text:p text:style-name="P13"/>
          </table:table-cell>
          <table:table-cell table:style-name="Таблица2.A3">
            <text:p text:style-name="P14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8">
            <text:p text:style-name="P14">148</text:p>
          </table:table-cell>
          <table:table-cell table:style-name="Таблица2.I2" office:value-type="string">
            <text:p text:style-name="P13">Об аксиомах планиметри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49">
            <text:p text:style-name="P14">149</text:p>
          </table:table-cell>
          <table:table-cell table:style-name="Таблица2.I2" office:value-type="string">
            <text:p text:style-name="P13">Об аксиомах планиметрии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50">
            <text:p text:style-name="P10">150</text:p>
          </table:table-cell>
          <table:table-cell table:style-name="Таблица2.I2" office:value-type="string">
            <text:p text:style-name="Standard">Алгебраические выражения. Тождественные преобразован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51">
            <text:p text:style-name="P14">151</text:p>
          </table:table-cell>
          <table:table-cell table:style-name="Таблица2.I2" office:value-type="string">
            <text:p text:style-name="P13">Векторы. Метод координат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ext:soft-page-break/>
        <table:table-row>
          <table:table-cell table:style-name="Таблица2.A3" office:value-type="float" office:value="152">
            <text:p text:style-name="P10">152</text:p>
          </table:table-cell>
          <table:table-cell table:style-name="Таблица2.I2" office:value-type="string">
            <text:p text:style-name="Standard">Уравнения и системы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53">
            <text:p text:style-name="P14">153</text:p>
          </table:table-cell>
          <table:table-cell table:style-name="Таблица2.I2" office:value-type="string">
            <text:p text:style-name="P13">Соотношение между сторонами и углами треугольника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54">
            <text:p text:style-name="P10">154</text:p>
          </table:table-cell>
          <table:table-cell table:style-name="Таблица2.I2" office:value-type="string">
            <text:p text:style-name="Standard">Решение задач с помощью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55">
            <text:p text:style-name="P10">155</text:p>
          </table:table-cell>
          <table:table-cell table:style-name="Таблица2.I2" office:value-type="string">
            <text:p text:style-name="Standard">Решение задач с помощью систем уравнений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56">
            <text:p text:style-name="P14">156</text:p>
          </table:table-cell>
          <table:table-cell table:style-name="Таблица2.I2" office:value-type="string">
            <text:p text:style-name="P13">Длина окружности и площадь круга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57">
            <text:p text:style-name="P10">157</text:p>
          </table:table-cell>
          <table:table-cell table:style-name="Таблица2.I2" office:value-type="string">
            <text:p text:style-name="Standard">Неравенства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58">
            <text:p text:style-name="P10">158</text:p>
          </table:table-cell>
          <table:table-cell table:style-name="Таблица2.I2" office:value-type="string">
            <text:p text:style-name="Standard">Системы неравенств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59">
            <text:p text:style-name="P14">159</text:p>
          </table:table-cell>
          <table:table-cell table:style-name="Таблица2.I2" office:value-type="string">
            <text:p text:style-name="P13">Движения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60">
            <text:p text:style-name="P10">160</text:p>
          </table:table-cell>
          <table:table-cell table:style-name="Таблица2.I2" office:value-type="string">
            <text:p text:style-name="Standard">Функции и график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1">
            <text:p text:style-name="P10">161</text:p>
          </table:table-cell>
          <table:table-cell table:style-name="Таблица2.I2" office:value-type="string">
            <text:p text:style-name="Standard">Степенная функция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2">
            <text:p text:style-name="P14">162</text:p>
          </table:table-cell>
          <table:table-cell table:style-name="Таблица2.I2" office:value-type="string">
            <text:p text:style-name="P13">Объёмы многогранников.</text:p>
          </table:table-cell>
          <table:table-cell table:style-name="Таблица2.A3" office:value-type="float" office:value="1">
            <text:p text:style-name="P14">1</text:p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14"/>
          </table:table-cell>
          <table:table-cell table:style-name="Таблица2.I2" office:value-type="string">
            <text:p text:style-name="P13"/>
          </table:table-cell>
          <table:table-cell table:style-name="Таблица2.I2" office:value-type="string">
            <text:p text:style-name="P50"/>
          </table:table-cell>
          <table:table-cell table:style-name="Таблица2.J2" office:value-type="string">
            <text:p text:style-name="P50"/>
          </table:table-cell>
        </table:table-row>
        <table:table-row>
          <table:table-cell table:style-name="Таблица2.A3" office:value-type="float" office:value="163">
            <text:p text:style-name="P10">163</text:p>
          </table:table-cell>
          <table:table-cell table:style-name="Таблица2.I2" office:value-type="string">
            <text:p text:style-name="Standard">Арифметическая прогресс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4">
            <text:p text:style-name="P10">164</text:p>
          </table:table-cell>
          <table:table-cell table:style-name="Таблица2.I2" office:value-type="string">
            <text:p text:style-name="Standard">Геометрическая прогресс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5">
            <text:p text:style-name="P12">165</text:p>
          </table:table-cell>
          <table:table-cell table:style-name="Таблица2.I2" office:value-type="string">
            <text:p text:style-name="P11">Итоговая контрольная работа по математике.</text:p>
          </table:table-cell>
          <table:table-cell table:style-name="Таблица2.A3" office:value-type="float" office:value="1">
            <text:p text:style-name="P12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6">
            <text:p text:style-name="P10">166</text:p>
          </table:table-cell>
          <table:table-cell table:style-name="Таблица2.I2" office:value-type="string">
            <text:p text:style-name="Standard">Системы уравнений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7">
            <text:p text:style-name="P10">167</text:p>
          </table:table-cell>
          <table:table-cell table:style-name="Таблица2.I2" office:value-type="string">
            <text:p text:style-name="Standard">Степенная функция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8">
            <text:p text:style-name="P10">168</text:p>
          </table:table-cell>
          <table:table-cell table:style-name="Таблица2.I2" office:value-type="string">
            <text:p text:style-name="Standard">Степень с рациональным показателем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69">
            <text:p text:style-name="P10">169</text:p>
          </table:table-cell>
          <table:table-cell table:style-name="Таблица2.I2" office:value-type="string">
            <text:p text:style-name="Standard">Элементы комбинаторик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  <table:table-row>
          <table:table-cell table:style-name="Таблица2.A3" office:value-type="float" office:value="170">
            <text:p text:style-name="P10">170</text:p>
          </table:table-cell>
          <table:table-cell table:style-name="Таблица2.I2" office:value-type="string">
            <text:p text:style-name="Standard">Задачи по комбинаторики.</text:p>
          </table:table-cell>
          <table:table-cell table:style-name="Таблица2.A3" office:value-type="float" office:value="1">
            <text:p text:style-name="P10">1</text:p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10"/>
          </table:table-cell>
          <table:table-cell table:style-name="Таблица2.I2" office:value-type="string">
            <text:p text:style-name="Standard"/>
          </table:table-cell>
          <table:table-cell table:style-name="Таблица2.I2" office:value-type="string">
            <text:p text:style-name="P48"/>
          </table:table-cell>
          <table:table-cell table:style-name="Таблица2.J2" office:value-type="string"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8" style:family="paragraph" style:parent-style-name="Standard">
      <style:paragraph-properties fo:margin-left="0cm" fo:margin-right="0cm" fo:line-height="0.358cm" fo:text-align="justify" style:justify-single-word="false" fo:orphans="0" fo:widows="0" fo:text-indent="0.626cm" style:auto-text-indent="false" style:text-autospace="none"/>
      <style:text-properties style:font-name="Verdana"/>
    </style:style>
    <style:style style:name="Style6" style:family="paragraph" style:parent-style-name="Standard">
      <style:paragraph-properties fo:margin-left="0cm" fo:margin-right="0cm" fo:line-height="0.358cm" fo:text-align="justify" style:justify-single-word="false" fo:orphans="0" fo:widows="0" fo:text-indent="0.587cm" style:auto-text-indent="false" style:text-autospace="none"/>
      <style:text-properties style:font-name="Verdana"/>
    </style:style>
    <style:style style:name="Style4" style:family="paragraph" style:parent-style-name="Standard">
      <style:paragraph-properties fo:line-height="0.383cm" fo:text-align="justify" style:justify-single-word="false" fo:orphans="0" fo:widows="0" style:text-autospace="none"/>
      <style:text-properties style:font-name="Verdana"/>
    </style:style>
    <style:style style:name="Style37" style:family="paragraph" style:parent-style-name="Standard">
      <style:paragraph-properties fo:margin-left="0cm" fo:margin-right="0cm" fo:line-height="0.358cm" fo:orphans="0" fo:widows="0" fo:text-indent="0.612cm" style:auto-text-indent="false" style:text-autospace="none"/>
      <style:text-properties style:font-name="Verdana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6z0" style:family="text">
      <style:text-properties style:font-name="Wingdings" fo:font-size="12pt" style:font-size-asian="12pt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nt_20_Style74" style:display-name="Font Style74" style:family="text" style:parent-style-name="Основной_20_шрифт_20_абзаца">
      <style:text-properties style:font-name="Bookman Old Style" fo:font-size="9pt" style:font-size-asian="9pt" style:font-name-complex="Bookman Old Style" style:font-size-complex="9pt"/>
    </style:style>
    <style:style style:name="Font_20_Style73" style:display-name="Font Style73" style:family="text" style:parent-style-name="Основной_20_шрифт_20_абзаца">
      <style:text-properties style:font-name="Bookman Old Style" fo:font-size="9pt" fo:letter-spacing="0.035cm" fo:font-style="italic" style:font-size-asian="9pt" style:font-style-asian="italic" style:font-name-complex="Bookman Old Style" style:font-size-complex="9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9:29:23.18</meta:creation-date>
    <dc:date>2012-04-24T18:52:04.65</dc:date>
    <meta:editing-duration>PT13H29M27S</meta:editing-duration>
    <meta:editing-cycles>5</meta:editing-cycles>
    <meta:generator>OpenOffice.org/3.3$Win32 OpenOffice.org_project/330m20$Build-9567</meta:generator>
    <meta:document-statistic meta:table-count="2" meta:image-count="1" meta:object-count="0" meta:page-count="21" meta:paragraph-count="787" meta:word-count="4429" meta:character-count="33683"/>
  </office:meta>
</office:document-meta>
</file>